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 em toda extensão da Rua Presidente Manoel Duarte- Olaria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4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4T09:59:20</meta:creation-date>
    <dc:creator>Marcos Medeiros</dc:creator>
    <dc:date>2011-05-04T10:01:33</dc:date>
    <meta:printed-by>Marcos Medeiros</meta:printed-by>
    <meta:print-date>2011-05-04T10:01:18</meta:print-date>
    <meta:editing-cycles>1</meta:editing-cycles>
    <meta:editing-duration>PT2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80"/>
  </office:meta>
</office:document-meta>
</file>