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Coronel Zamith, localizada no Bairro Ipú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33:56</meta:creation-date>
    <dc:creator>Marcos Medeiros</dc:creator>
    <dc:date>2011-05-03T16:34:13</dc:date>
    <meta:printed-by>Marcos Medeiros</meta:printed-by>
    <meta:print-date>2011-05-03T16:34:08</meta:print-date>
    <meta:editing-cycles>1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502"/>
  </office:meta>
</office:document-meta>
</file>