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77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PARO NO CALÇAMENTO <text:s/>DA RUA PREFEITO MANOEL DUARTE- OLARIA”</text:p>
      <text:p text:style-name="P14"/>
      <text:p text:style-name="P15"/>
      <text:p text:style-name="P15">JUSTIFICATIVA: <text:span text:style-name="T6">O pleito em tela e de grande importância tendo em vista que <text:s/>a rua encontra-se com buracos prejudicado o tráfego de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,</text:p>
      <text:p text:style-name="P10">Em <text:s/>04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04T09:54:29</meta:creation-date>
    <dc:date>2011-05-04T10:04:16</dc:date>
    <meta:print-date>2011-05-04T10:02:42</meta:print-date>
    <meta:editing-cycles>1</meta:editing-cycles>
    <meta:editing-duration>PT9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2" meta:character-count="713"/>
  </office:meta>
</office:document-meta>
</file>