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078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PARO NO CALÇAMENTO <text:s/>DA RUA MARECHAL RONDON- CÔNEGO”</text:p>
      <text:p text:style-name="P2"/>
      <text:p text:style-name="P3"/>
      <text:p text:style-name="P3">JUSTIFICATIVA: <text:span text:style-name="T6">O pleito em tela e de grande importância tendo em vista que <text:s/>a rua encontra-se com buracos prejudicado o tráfego de veículos e pedestres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,</text:p>
      <text:p text:style-name="P15">Em <text:s/>04 de Mai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4T10:03:49</meta:creation-date>
    <dc:date>2011-05-04T10:06:35</dc:date>
    <meta:print-date>2011-05-04T10:05:25</meta:print-date>
    <meta:editing-cycles>1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06"/>
  </office:meta>
</office:document-meta>
</file>