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1">INDICAÇÃO: 079/</text:span><text:span text:style-name="T2">2011</text:span></text:p>
      <text:p text:style-name="P10"/>
      <text:p text:style-name="P11"/>
      <text:p text:style-name="P12"><text:s text:c="6"/>S E N H O R <text:s/>P R E S I D E N T E:</text:p>
      <text:p text:style-name="P16"/>
      <text:p text:style-name="P17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3"><text:s text:c="4"/></text:p>
      <text:p text:style-name="P13"><text:s text:c="3"/></text:p>
      <text:p text:style-name="P13"/>
      <text:p text:style-name="P2">“REPARO NO CALÇAMENTO <text:s/>DAS RUAS DO BAIRRO DAS BRAUNES- BRAUNES”</text:p>
      <text:p text:style-name="P2"/>
      <text:p text:style-name="P3"/>
      <text:p text:style-name="P3">JUSTIFICATIVA: <text:span text:style-name="T6">O pleito em tela e de grande importância tendo em vista que <text:s/>as ruas encontram-se com buracos prejudicado o tráfego de veículos e pedestres.</text:span></text:p>
      <text:p text:style-name="P4"/>
      <text:p text:style-name="P4">Em razão do exposto, solicitamos o máximo de atenção e empenho na presente indicação.</text:p>
      <text:p text:style-name="P4"/>
      <text:p text:style-name="P3"/>
      <text:p text:style-name="P4"/>
      <text:p text:style-name="P5"><text:s/></text:p>
      <text:p text:style-name="P15">Sala Dr. Jean Bazet,</text:p>
      <text:p text:style-name="P15">Em <text:s/>04 de Maio de 2011</text:p>
      <text:p text:style-name="P6"/>
      <text:p text:style-name="P6"/>
      <text:p text:style-name="P8">___________________________</text:p>
      <text:p text:style-name="P14">REINALDO RODRIGUES</text:p>
      <text:p text:style-name="P14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04T10:14:17</meta:creation-date>
    <dc:date>2011-05-04T10:19:22</dc:date>
    <meta:print-date>2011-05-04T10:18:35</meta:print-date>
    <meta:editing-cycles>1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18"/>
  </office:meta>
</office:document-meta>
</file>