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81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<text:s/>DAS RUAS DO BAIRRO PONTE DA SAUDADE- PONTE DA SAUDADE” </text:p>
      <text:p text:style-name="P14"/>
      <text:p text:style-name="P15"/>
      <text:p text:style-name="P15">JUSTIFICATIVA: <text:span text:style-name="T6">O pleito em tela e de grande importância tendo em vista que <text:s/>as ruas encontram-se com buracos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4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4T10:32:49</meta:creation-date>
    <dc:date>2011-05-04T10:38:42</dc:date>
    <meta:print-date>2011-05-04T10:34:17</meta:print-date>
    <meta:editing-cycles>1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732"/>
  </office:meta>
</office:document-meta>
</file>