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82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PARO NO CALÇAMENTO <text:s/>DAS RUAS DO BAIRRO AMPARO - AMPARO” </text:p>
      <text:p text:style-name="P14"/>
      <text:p text:style-name="P15"/>
      <text:p text:style-name="P15">JUSTIFICATIVA: <text:span text:style-name="T6">O pleito em tela e de grande importância tendo em vista que <text:s/>as ruas encontram-se com buracos prejudicado o tráfego de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4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04T10:39:10</meta:creation-date>
    <dc:date>2011-05-04T10:43:52</dc:date>
    <meta:print-date>2011-05-04T10:41:59</meta:print-date>
    <meta:editing-cycles>1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2" meta:character-count="713"/>
  </office:meta>
</office:document-meta>
</file>