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Dimas Pedrosa- Vila Guarani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6:48:13</meta:creation-date>
    <dc:creator>Marcos Medeiros</dc:creator>
    <dc:date>2011-05-03T16:50:25</dc:date>
    <meta:printed-by>Marcos Medeiros</meta:printed-by>
    <meta:print-date>2011-05-03T16:50:17</meta:print-date>
    <meta:editing-cycles>1</meta:editing-cycles>
    <meta:editing-duration>PT2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74"/>
  </office:meta>
</office:document-meta>
</file>