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7"/>
      <text:p text:style-name="P10"><text:tab/>Limpeza em toda extensão da Rua Manoel Lourenço Sobrinho- Olaria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07:14</meta:creation-date>
    <dc:creator>Marcos Medeiros</dc:creator>
    <dc:date>2011-05-03T10:08:58</dc:date>
    <meta:printed-by>Marcos Medeiros</meta:printed-by>
    <meta:print-date>2011-05-03T10:08:44</meta:print-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9"/>
  </office:meta>
</office:document-meta>
</file>