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8"><text:tab/><text:span text:style-name="T1">Limpeza em</text:span><text:span text:style-name="T2"> toda extensão da Rua Epitácio Pessoa- Conselheiro Paulino.</text:span></text:p>
      <text:p text:style-name="P10"><text:tab/></text:p>
      <text:p text:style-name="P14"/>
      <text:p text:style-name="P14"/>
      <text:p text:style-name="P14"/>
      <text:p text:style-name="P15"/>
      <text:p text:style-name="P16"><text:span text:style-name="T4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1:05:22</meta:creation-date>
    <dc:creator>Marcos Medeiros</dc:creator>
    <dc:date>2011-05-03T11:06:32</dc:date>
    <meta:printed-by>Marcos Medeiros</meta:printed-by>
    <meta:print-date>2011-05-03T11:06:29</meta:print-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4"/>
  </office:meta>
</office:document-meta>
</file>