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10">Ao </text:p>
      <text:p text:style-name="P12">Exmo. Sr. Vereador</text:p>
      <text:p text:style-name="P13">SÉRGIO XAVIER</text:p>
      <text:list text:style-name="WW8Num1">
        <text:list-item>
          <text:p text:style-name="P20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5"/>
      <text:p text:style-name="P2">PROJETO DE LEI: </text:p>
      <text:p text:style-name="P14"/>
      <text:p text:style-name="P14"/>
      <text:p text:style-name="P23">“DISPÕE SOBRE CURSOS DE CAPACITAÇÃO PROFISSIONAL PARA ADOLESCENTES, AOS SÁBADOS E DOMINGOS NO ÂMBITO DO MUNICÍPIO DE NOVA FRIBURGO E DÁ OUTRAS PROVIDÊNCIAS.”</text:p>
      <text:p text:style-name="P14"/>
      <text:p text:style-name="P14"/>
      <text:p text:style-name="P14"><text:span text:style-name="T4"><text:tab/>Art. 1º</text:span>- <text:s/>Ficam instituídos e implantados Cursos de Capacitação Profissional, a serem ministrados pelo Poder Público Municipal, e desenvolvidos nas Escolas Municipais, aos sábados e domingos, destinados a adolescentes de baixa renda <text:s/>do Município de Nova Friburgo</text:p>
      <text:p text:style-name="P14"/>
      <text:p text:style-name="P14"/>
      <text:p text:style-name="P14"><text:span text:style-name="T4"><text:tab/>Art. 2º</text:span>- <text:s/>Os cursos de capacitação profissional a serem oferecidos pelo Poder Público deverão ser escolhidos diante da necessidade exigida pelo mercado de trabalho do Município.</text:p>
      <text:p text:style-name="P14"/>
      <text:p text:style-name="P14"><text:tab/></text:p>
      <text:p text:style-name="P14"><text:tab/><text:span text:style-name="T4">Parágrafo Único- </text:span><text:span text:style-name="T6">Fica a Secretaria Municipal Assistência e Desenvolvimento Social e Trabalho incumbida de verificar quais as reais necessidades citadas no caput deste artigo.</text:span></text:p>
      <text:p text:style-name="P21"/>
      <text:p text:style-name="P21"/>
      <text:p text:style-name="P14"><text:span text:style-name="T6"><text:tab/></text:span><text:span text:style-name="T4">Art. 3º- </text:span><text:span text:style-name="T6">Para os fins do disposto no artigo anterior, o Poder Executivo poderá celebrar parcerias e convênios com Entidades Públicas ou Privadas, conforme preceitua a legislação pertinente.</text:span></text:p>
      <text:p text:style-name="P21"><text:soft-page-break/></text:p>
      <text:p text:style-name="P21"/>
      <text:p text:style-name="P14"><text:span text:style-name="T6"><text:tab/></text:span><text:span text:style-name="T4">Art. 4º-</text:span><text:span text:style-name="T6"> Os cursos de capacitação profissional serão oferecidos gratuitamente aos interessados.</text:span></text:p>
      <text:p text:style-name="P21"/>
      <text:p text:style-name="P21"/>
      <text:p text:style-name="P14"><text:span text:style-name="T6"><text:tab/></text:span><text:span text:style-name="T4">Art. 5º- </text:span><text:span text:style-name="T6">Os cursos de capacitação profissional a serem ministrados bem como a estrutura técnica e especificações serão objeto de regulamentação por parte do Poder Executivo.</text:span></text:p>
      <text:p text:style-name="P21"/>
      <text:p text:style-name="P21"/>
      <text:p text:style-name="P14"><text:span text:style-name="T6"><text:tab/></text:span><text:span text:style-name="T4">Art. 6º- </text:span><text:span text:style-name="T6">As despesas decorrentes da execução desta Lei correrão por conta de dotações orçamentárias próprias, suplementadas se necessário.</text:span></text:p>
      <text:p text:style-name="P22"/>
      <text:p text:style-name="P22"><text:tab/></text:p>
      <text:p text:style-name="P14"><text:span text:style-name="T4"><text:tab/>Art. 7º- </text:span><text:span text:style-name="T6">Esta Lei entra em vigor na data de sua publicação, revogadas as disposições em contrári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6">Sala Jean Bazet, 04 de maio de 2011.</text:p>
      <text:p text:style-name="P16"/>
      <text:p text:style-name="P16"/>
      <text:p text:style-name="P16"/>
      <text:p text:style-name="P3">MARCOS MEDEIROS</text:p>
      <text:p text:style-name="P16">VEREADOR –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5">.</text:span><text:span text:style-name="T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8">CÂMARA MUNICIPAL DE NOVA FRIBURGO</text:p>
      <text:p text:style-name="P9">GABINETE DO VEREADOR MARCOS MEDEIROS</text:p>
      <text:p text:style-name="P14"/>
      <text:p text:style-name="P14"/>
      <text:p text:style-name="P14"/>
      <text:p text:style-name="P18"/>
      <text:p text:style-name="P18">JUSTIFICATIVA</text:p>
      <text:p text:style-name="P14"/>
      <text:p text:style-name="P14"/>
      <text:p text:style-name="P24"><text:tab/>O presente <text:span text:style-name="T3">PROJETO DE LEI</text:span> que <text:span text:style-name="T3">“DISPÕE SOBRE CURSOS DE CAPACITAÇÃO PROFISSIONAL PARA ADOLESCENTES, AOS SÁBADOS E DOMINGOS NO ÂMBITO DO MUNICÍPIO DE NOVA FRIBURGO E DÁ OUTRAS PROVIDÊNCIAS.”,</text:span><text:span text:style-name="T6">visa auxiliar os adolescentes de baixa renda do Município, quanto a capacitação profissional e a inclusão destes no mercado de trabalho, podendo assim angariar funções e salários mais elevados em igualdade de condições.</text:span></text:p>
      <text:p text:style-name="P21"/>
      <text:p text:style-name="P14"/>
      <text:p text:style-name="P14"/>
      <text:p text:style-name="P19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4"/>
      <text:p text:style-name="P14"/>
      <text:p text:style-name="P14"/>
      <text:p text:style-name="P14"/>
      <text:p text:style-name="P14"/>
      <text:p text:style-name="P16">Sala Jean Bazet, 04 de maio de 2011.</text:p>
      <text:p text:style-name="P16"/>
      <text:p text:style-name="P16"/>
      <text:p text:style-name="P16"/>
      <text:p text:style-name="P16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0:29:50</meta:creation-date>
    <dc:creator>Marcos Medeiros</dc:creator>
    <dc:date>2011-05-04T14:17:04</dc:date>
    <meta:printed-by>Marcos Medeiros</meta:printed-by>
    <meta:print-date>2011-05-04T14:17:00</meta:print-date>
    <meta:editing-cycles>2</meta:editing-cycles>
    <meta:editing-duration>PT12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397" meta:character-count="2679"/>
  </office:meta>
</office:document-meta>
</file>