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4"/></text:p>
      <text:p text:style-name="P2"><text:s text:c="5"/><text:span text:style-name="T5"><text:s/>REQUERIMENTO DE INFORMAÇÃO </text:span></text:p>
      <text:p text:style-name="P3"/>
      <text:p text:style-name="P4"/>
      <text:p text:style-name="P4">Sr. Presidente,</text:p>
      <text:list xml:id="list37319454" text:style-name="L1">
        <text:list-header>
          <text:p text:style-name="P10"/>
        </text:list-header>
      </text:list>
      <text:p text:style-name="P15"><text:span text:style-name="T6">Sirvo-me do presente para solicitar a</text:span> Secretaria<text:span text:style-name="T6"> Municipal de Saúde de Nova Friburgo informações sobre:</text:span></text:p>
      <text:p text:style-name="P5"/>
      <text:list xml:id="list37274192" text:style-name="L4">
        <text:list-item>
          <text:p text:style-name="P12"><text:s/>Quais as obras que esto sendo realizadas nas unidades de saúde? </text:p>
        </text:list-item>
        <text:list-item>
          <text:p text:style-name="P12"><text:s/>Informar o nome e o CNPJ das empresas contratadas.</text:p>
        </text:list-item>
        <text:list-item>
          <text:p text:style-name="P12"><text:s/>Qual o valor de cada obra executada e em execução? </text:p>
        </text:list-item>
        <text:list-item>
          <text:p text:style-name="P12"><text:s/>Apresentar planilha orçamentaria de cada obra executada e em execução. </text:p>
        </text:list-item>
        <text:list-item>
          <text:p text:style-name="P12"><text:s/>Por que esta sendo utilizada a verba destinada a emergência para reformar os postos de saúde de <text:s/>localidades que não foram atingidas e nada sofreram com as chuvas do dia 12/01/2011? </text:p>
        </text:list-item>
        <text:list-item>
          <text:p text:style-name="P12"><text:s/>Quais os pagamentos realizados para as obras referidas ? </text:p>
        </text:list-item>
        <text:list-item>
          <text:p text:style-name="P12"><text:s/>Onde foram publicados os editais dos contratos com as construtoras? </text:p>
          <text:p text:style-name="P12"><text:span text:style-name="T6"/></text:p>
        </text:list-item>
      </text:list>
      <text:p text:style-name="P5"/>
      <text:p text:style-name="P5"/>
      <text:list xml:id="list37343895" text:style-name="L3">
        <text:list-header>
          <text:p text:style-name="P13">Nova Friburgo, 04 de Abril <text:s/>de 2011</text:p>
          <text:p text:style-name="P13"/>
          <text:p text:style-name="P13"><text:s/>Edson Flávio Coelho</text:p>
          <text:p text:style-name="P14">Vereador</text:p>
        </text:list-header>
      </text:list>
      <text:p text:style-name="P6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4-04T10:04:35.01</meta:print-date>
    <meta:editing-duration>PT578H46M18S</meta:editing-duration>
    <dc:date>2011-04-04T17:21:22.34</dc:date>
    <meta:generator>BrOffice.org/3.2$Win32 OpenOffice.org_project/320m18$Build-9502</meta:generator>
    <meta:editing-cycles>206</meta:editing-cycles>
    <meta:document-statistic meta:table-count="0" meta:image-count="1" meta:object-count="0" meta:page-count="1" meta:paragraph-count="18" meta:word-count="141" meta:character-count="972"/>
  </office:meta>
</office:document-meta>
</file>