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6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4"/>
      <text:p text:style-name="P4">Sr. Presidente,</text:p>
      <text:list xml:id="list36564003" text:style-name="L1">
        <text:list-header>
          <text:p text:style-name="P10"/>
        </text:list-header>
      </text:list>
      <text:p text:style-name="P5">Sirvo-me do presente para solicitar a Secretaria de Assistência Social requerendo informação sobre:</text:p>
      <text:p text:style-name="P5"/>
      <text:p text:style-name="P5"/>
      <text:list xml:id="list36587315" text:style-name="L6">
        <text:list-item>
          <text:p text:style-name="P14"><text:span text:style-name="T7">Quais motivos levam a Prefeitura oferecer somente carne de soja na refeição dos desabrigados?</text:span></text:p>
          <text:p text:style-name="P14"><text:span text:style-name="T7"/></text:p>
        </text:list-item>
        <text:list-item>
          <text:p text:style-name="P14"><text:span text:style-name="T7">Qual valor enviado pela PMNF para atender as vítimas da tragédia que estão nos abrigos de Nova Friburgo?</text:span></text:p>
          <text:p text:style-name="P14"><text:span text:style-name="T7"/></text:p>
        </text:list-item>
        <text:list-item>
          <text:p text:style-name="P14"><text:span text:style-name="T8">Qual o planejamento para os próximos meses para atenção aos desabrigados?</text:span></text:p>
        </text:list-item>
      </text:list>
      <text:p text:style-name="P5"/>
      <text:list xml:id="list36568683" text:style-name="L2">
        <text:list-header>
          <text:p text:style-name="P11"/>
        </text:list-header>
      </text:list>
      <text:p text:style-name="P5"/>
      <text:p text:style-name="P5"/>
      <text:list xml:id="list36547797" text:style-name="L4">
        <text:list-header>
          <text:p text:style-name="P12">Nova Friburgo, 18 de Abril <text:s/>de 2011</text:p>
          <text:p text:style-name="P12"/>
          <text:p text:style-name="P12"><text:s/>Edson Flávio Coelho</text:p>
          <text:p text:style-name="P13">Vereador</text:p>
        </text:list-header>
      </text:list>
      <text:p text:style-name="P6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4-04T10:04:35.01</meta:print-date>
    <meta:editing-duration>PT578H53M43S</meta:editing-duration>
    <dc:date>2011-04-18T16:45:47.63</dc:date>
    <meta:generator>BrOffice.org/3.2$Win32 OpenOffice.org_project/320m18$Build-9502</meta:generator>
    <meta:editing-cycles>216</meta:editing-cycles>
    <meta:document-statistic meta:table-count="0" meta:image-count="1" meta:object-count="0" meta:page-count="1" meta:paragraph-count="14" meta:word-count="88" meta:character-count="684"/>
  </office:meta>
</office:document-meta>
</file>