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T6" style:family="text">
      <style:text-properties fo:color="#000000" style:text-underline-style="none"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<text:span text:style-name="T6">Intensificação do trabalho de combate a dengue com a passagem do carro fumacê na </text:span><text:a xlink:type="simple" xlink:href="http://www.avozdaserra.com.br/colunas3.php?id_coluna=3313&amp;id_colunista=35"><text:span text:style-name="Internet_20_link"><text:span text:style-name="T6">Rua Rosa Emília Canto- São Geraldo.</text:span></text:span></text:a></text:p>
      <text:p text:style-name="P14"/>
      <text:p text:style-name="P14"/>
      <text:p text:style-name="P14"/>
      <text:p text:style-name="P15"/>
      <text:p text:style-name="P16"><text:span text:style-name="T4">Sala Jean Bazet, 02 de maio de 2011</text:span><text:span text:style-name="T5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02T15:12:47</meta:creation-date>
    <dc:creator>Marcos Medeiros</dc:creator>
    <dc:date>2011-05-02T15:13:42</dc:date>
    <meta:printed-by>Marcos Medeiros</meta:printed-by>
    <meta:print-date>2011-05-02T15:13:34</meta:print-date>
    <meta:editing-cycles>1</meta:editing-cycles>
    <meta:editing-duration>PT5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1" meta:character-count="530"/>
  </office:meta>
</office:document-meta>
</file>