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000000" fo:font-size="13pt" style:font-size-asian="13pt" style:font-size-complex="13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<text:span text:style-name="T2"> <text:s/></text:span><text:span text:style-name="T3">Limpeza em toda extensão da Rua Rosa Emília Canto- São Geraldo.</text:span></text:p>
      <text:p text:style-name="P14"/>
      <text:p text:style-name="P14"/>
      <text:p text:style-name="P14"/>
      <text:p text:style-name="P15"/>
      <text:p text:style-name="P16"><text:span text:style-name="T5">Sala Jean Bazet, 02 de maio de 2011</text:span><text:span text:style-name="T6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2T15:08:16</meta:creation-date>
    <dc:creator>Marcos Medeiros</dc:creator>
    <dc:date>2011-05-02T15:10:21</dc:date>
    <meta:printed-by>Marcos Medeiros</meta:printed-by>
    <meta:print-date>2011-05-02T15:10:18</meta:print-date>
    <meta:editing-cycles>1</meta:editing-cycles>
    <meta:editing-duration>PT2M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79"/>
  </office:meta>
</office:document-meta>
</file>