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<text:span text:style-name="T2"> <text:s/></text:span><text:span text:style-name="T3">Instalação de lixeiras</text:span><text:span text:style-name="T1"> em toda extensão da Rua Rosa Emília Canto- São Geraldo.</text:span>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4">Sala Jean Bazet, 02 de maio de 2011</text:span><text:span text:style-name="T5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2T15:06:43</meta:creation-date>
    <dc:creator>Marcos Medeiros</dc:creator>
    <dc:date>2011-05-02T15:07:02</dc:date>
    <meta:editing-cycles>1</meta:editing-cycles>
    <meta:editing-duration>PT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4" meta:character-count="495"/>
  </office:meta>
</office:document-meta>
</file>