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3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4">INDICAÇÃO: </text:p>
      <text:p text:style-name="P13"/>
      <text:p text:style-name="P18"/>
      <text:p text:style-name="P18"/>
      <text:p text:style-name="P18"/>
      <text:p text:style-name="P10"><text:tab/><text:span text:style-name="T5"> <text:s/></text:span><text:span text:style-name="T9">Instalação de lixeiras</text:span><text:span text:style-name="T1"> em toda extensão da Rua Manoel Ribeiro- Conselheiro Paulino.</text:span></text:p>
      <text:p text:style-name="P12"><text:s/></text:p>
      <text:p text:style-name="P10"><text:s/></text:p>
      <text:p text:style-name="P15"/>
      <text:p text:style-name="P15"/>
      <text:p text:style-name="P15"/>
      <text:p text:style-name="P16"/>
      <text:p text:style-name="P17"><text:span text:style-name="T2">Sala Jean Bazet, 02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2T15:01:49</meta:creation-date>
    <dc:creator>Marcos Medeiros</dc:creator>
    <dc:date>2011-05-02T15:02:46</dc:date>
    <meta:printed-by>Marcos Medeiros</meta:printed-by>
    <meta:print-date>2011-05-02T15:02:42</meta:print-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3" meta:character-count="501"/>
  </office:meta>
</office:document-meta>
</file>