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2"><text:s/>INDICAÇÃO: <text:s text:c="32"/>23-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1"/>Secretaria de Obras, a Presente <text:span text:style-name="T3">INDICAÇÃO</text:span><text:span text:style-name="T1">:</text:span></text:p>
      <text:p text:style-name="P1"/>
      <text:p text:style-name="P1"/>
      <text:p text:style-name="Standard"><text:span text:style-name="T1"><text:s text:c="11"/></text:span><text:span text:style-name="T4">A LIMPEZA DO BAIRRO DE CÓREREGO D'ANTAS E DESOBISTRUIÇÃO DAS VIAS PÚBLICOS.</text:span></text:p>
      <text:p text:style-name="P3"><text:s/></text:p>
      <text:p text:style-name="P2"><text:s text:c="11"/></text:p>
      <text:p text:style-name="P1"><text:s text:c="8"/>justificativa:</text:p>
      <text:p text:style-name="P1"/>
      <text:p text:style-name="P1"><text:s text:c="9"/>Devido as chuvas do dia 12 janeiro, se torna necessário a limpeza em carácter de urgência. 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 01 de Mai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5-02T13:11:08.87</meta:print-date>
    <dc:date>2011-05-02T13:11:31.83</dc:date>
    <meta:editing-duration>PT00H16M26S</meta:editing-duration>
    <meta:editing-cycles>4</meta:editing-cycles>
    <meta:generator>BrOffice.org/3.1$Win32 OpenOffice.org_project/310m11$Build-9399</meta:generator>
    <meta:document-statistic meta:table-count="0" meta:image-count="0" meta:object-count="0" meta:page-count="1" meta:paragraph-count="16" meta:word-count="62" meta:character-count="759"/>
  </office:meta>
</office:document-meta>
</file>