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9pt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54cm" style:auto-text-indent="fals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6">CÂMARA MUNICIPAL DE NOVA FRIBURGO</text:p>
      <text:p text:style-name="P17">GABINETE DO VEREADOR MARCOS MEDEIROS</text:p>
      <text:p text:style-name="P18"/>
      <text:p text:style-name="P18"/>
      <text:p text:style-name="P18"/>
      <text:p text:style-name="P19">Ao </text:p>
      <text:p text:style-name="P21">Exmo. Sr. Vereador</text:p>
      <text:p text:style-name="P22">SÉRGIO XAVIER</text:p>
      <text:list text:style-name="L1">
        <text:list-item>
          <text:p text:style-name="P23">D. Presidente da Câmara Municipal de Nova Friburgo</text:p>
        </text:list-item>
      </text:list>
      <text:p text:style-name="P19"/>
      <text:p text:style-name="P19"/>
      <text:p text:style-name="P20">Senhor Presidente,</text:p>
      <text:p text:style-name="P20"/>
      <text:p text:style-name="P20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4"/>
      <text:p text:style-name="P5">PROJETO DE INDICAÇÃO LEGISLATIVA:</text:p>
      <text:p text:style-name="P5"/>
      <text:p text:style-name="P4"/>
      <text:p text:style-name="P4"><text:tab/><text:tab/><text:tab/><text:tab/><text:span text:style-name="T3">“INSTITUI O PROJETO FISIOTERAPIA ITINERANTE NO ÂMBITO DO MUNICÍPIO DE NOVA FRIBURGO E DÁ OUTRAS PROVIDÊNCIAS.”</text:span></text:p>
      <text:p text:style-name="P9"/>
      <text:p text:style-name="P9"/>
      <text:p text:style-name="P4"><text:span text:style-name="T1"><text:tab/></text:span><text:span text:style-name="T3">Art. 1º-</text:span><text:span text:style-name="T1"> Fica instituído, no âmbito do Município de Nova friburgo, o Projeto Fisioterapia Itinerante, que visa propiciar atendimento a comunidades do Município.</text:span></text:p>
      <text:p text:style-name="P9"/>
      <text:p text:style-name="P4"><text:span text:style-name="T1"><text:tab/></text:span><text:span text:style-name="T3">Parágrafo Único-</text:span><text:span text:style-name="T1"> O projeto de indicação legislativa que trata o capu, buscará dar tratamento e reabilitação aos necessitados desta especialidade, bem como aqueles que por questões econômicas ou de locomoção deixem de fazê-lo, utilizando para isto, veículo adaptado (ônibus)</text:span></text:p>
      <text:p text:style-name="P9"/>
      <text:p text:style-name="P4"><text:span text:style-name="T1"><text:tab/></text:span><text:span text:style-name="T3">Art. 2º- </text:span><text:span text:style-name="T1">O veículo tratado no parágrafo único será equipado com toda a estrutura necessária ao serviço de fisioterapia, com dimensões compatíveis a ela, dado como exemplo o veículo ônibus.</text:span></text:p>
      <text:p text:style-name="P9"/>
      <text:p text:style-name="P9"/>
      <text:p text:style-name="P4"><text:span text:style-name="T1"><text:tab/></text:span><text:span text:style-name="T3">Art. 3º</text:span><text:span text:style-name="T1">- O serviço que trata este projeto, se dará através de profissionais especialistas habilitados a bordo (fisioterapeutas) bem como poderá contar com uma equipe de profissionais treinados para auxiliá-los.</text:span></text:p>
      <text:p text:style-name="P9"/>
      <text:p text:style-name="P9"/>
      <text:p text:style-name="P4"><text:span text:style-name="T1"><text:tab/></text:span><text:span text:style-name="T3">Art. 4º-</text:span><text:span text:style-name="T1"> Fica facultado ao município contratar profissionais, obter patrocínios, manter </text:span><text:soft-page-break/><text:span text:style-name="T1">parcerias com Associações ou Ong's com notório conhecimento na especialidade proposta para perseguir os objetivos desta Lei.</text:span></text:p>
      <text:p text:style-name="P9"/>
      <text:p text:style-name="P4"><text:span text:style-name="T1"><text:tab/></text:span><text:span text:style-name="T3">Art. 5º- </text:span><text:span text:style-name="T1">Os serviços prestados por este projeto aos municípes, se dará a título gratuito, sendo proibido a sua cobrança por qualquer pretexto.</text:span></text:p>
      <text:p text:style-name="P9"/>
      <text:p text:style-name="P4"><text:span text:style-name="T1"><text:tab/></text:span><text:span text:style-name="T3">Art. 6º-</text:span><text:span text:style-name="T1"> O Executivo criará mecanismo de divulgação do projeto bem como o cadastramento de seus usuários que serão disponibilizados na rede de computadores.</text:span></text:p>
      <text:p text:style-name="P9"/>
      <text:p text:style-name="P4"><text:span text:style-name="T1"><text:tab/></text:span><text:span text:style-name="T3">Art. 7º-</text:span><text:span text:style-name="T1"> Esta Lei será regulamentada pelo Poder Executivo no prazo de 30 (trinta) dias após a sua publicação.</text:span></text:p>
      <text:p text:style-name="P9"/>
      <text:p text:style-name="P4"><text:span text:style-name="T1"><text:tab/></text:span><text:span text:style-name="T3">Art. 8º</text:span><text:span text:style-name="T1">- As despesas decorrentes da execução desta Lei correrão por conta de dotações orçamentárias próprias, suplementadas se necessário.</text:span></text:p>
      <text:p text:style-name="P9"/>
      <text:p text:style-name="P4"><text:span text:style-name="T1"><text:tab/></text:span><text:span text:style-name="T3">Art. 9º</text:span><text:span text:style-name="T1">- Esta Lei entra em vigor na data de sua publicação.</text:span></text:p>
      <text:p text:style-name="P25"/>
      <text:p text:style-name="P25"/>
      <text:p text:style-name="P9"/>
      <text:p text:style-name="P7"/>
      <text:p text:style-name="P4"/>
      <text:p text:style-name="P10">Sala Jean Bazet, 28 de abril de 2011.</text:p>
      <text:p text:style-name="P10"/>
      <text:p text:style-name="P10"/>
      <text:p text:style-name="P8">MARCOS MEDEIROS</text:p>
      <text:p text:style-name="P10">VEREADOR – PTB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10"/>
      <text:p text:style-name="P1"/>
      <text:p text:style-name="P6">JUSTIFICATIVA</text:p>
      <text:p text:style-name="P13"/>
      <text:p text:style-name="P4"><text:tab/>O <text:s/>presente <text:span text:style-name="T2">PROJETO DE INDICAÇÃO LEGISLATIVA </text:span><text:s/>que <text:span text:style-name="T3">“INSTITUI O PROJETO FISIOTERAPIA ITINERANTE NO ÂMBITO DO MUNICÍPIO DE NOVA FRIBURGO E DÁ OUTRAS PROVIDÊNCIAS.”, </text:span><text:span text:style-name="T1">visa proporcionar tratamento e reabilitação aos necessitados desta especialidade, bem como aqueles que por questões econômicas ou de locomoção deixem de fazê-lo, utilizando para isto, veículo adaptado (ônibus).</text:span></text:p>
      <text:p text:style-name="P4"><text:span text:style-name="T1"/></text:p>
      <text:p text:style-name="P27"/>
      <text:p text:style-name="P14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5"/>
      <text:p text:style-name="P11"/>
      <text:p text:style-name="P11"/>
      <text:p text:style-name="P4"/>
      <text:p text:style-name="P10">Sala Jean Bazet, 28 de abril de 2011.</text:p>
      <text:p text:style-name="P10"/>
      <text:p text:style-name="P10"/>
      <text:p text:style-name="P10"/>
      <text:p text:style-name="P8">MARCOS MEDEIROS</text:p>
      <text:p text:style-name="P10">VEREADOR – PTB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8T13:15:48</meta:creation-date>
    <dc:creator>Marcos Medeiros</dc:creator>
    <dc:date>2011-04-28T13:59:54</dc:date>
    <meta:printed-by>Marcos Medeiros</meta:printed-by>
    <meta:print-date>2011-04-28T13:59:51</meta:print-date>
    <meta:editing-cycles>2</meta:editing-cycles>
    <meta:editing-duration>PT10M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41" meta:character-count="2959"/>
  </office:meta>
</office:document-meta>
</file>