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9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54cm" style:auto-text-indent="false"/>
    </style:style>
    <style:style style:name="P2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MARCOS MEDEIROS</text:p>
      <text:p text:style-name="P3"/>
      <text:p text:style-name="P3"/>
      <text:p text:style-name="P3"/>
      <text:p text:style-name="P4">Ao </text:p>
      <text:p text:style-name="P6">Exmo. Sr. Vereador</text:p>
      <text:p text:style-name="P7">SÉRGIO XAVIER</text:p>
      <text:list text:style-name="L1">
        <text:list-item>
          <text:p text:style-name="P23">D. Presidente da Câmara Municipal de Nova Friburgo</text:p>
        </text:list-item>
      </text:list>
      <text:p text:style-name="P4"/>
      <text:p text:style-name="P4"/>
      <text:p text:style-name="P5">Senhor Presidente,</text:p>
      <text:p text:style-name="P5"/>
      <text:p text:style-name="P5"/>
      <text:p text:style-name="P8"><text:tab/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13">PROJETO DE LEI: </text:p>
      <text:p text:style-name="P13"/>
      <text:p text:style-name="P12"/>
      <text:p text:style-name="P12"><text:tab/><text:tab/><text:tab/><text:tab/><text:span text:style-name="T4">“INTITUI O PROGRAMA PARCEIRO DA SAÚDE DO IDOSO NO ÂMBITO DO MUNICÍPIO DE NOVA FRIBURGO <text:s/>E DÁ OUTRAS PROVIDÊNCIAS.”</text:span></text:p>
      <text:p text:style-name="P15"/>
      <text:p text:style-name="P15"/>
      <text:p text:style-name="P12"><text:span text:style-name="T4"><text:tab/>Art. 1º-</text:span><text:span text:style-name="T2"> Fica instituído o Programa “Parceiro da Saúde do Idoso”, com o objetivo de, em parceria com a iniciativa privada, o Poder Público Municipal propiciar o atendimento á saúde dos idosos carentes do Município de Nova Friburgo.</text:span></text:p>
      <text:p text:style-name="P17"/>
      <text:p text:style-name="P12"><text:span text:style-name="T2"><text:tab/></text:span><text:span text:style-name="T4">Art. 2º-</text:span><text:span text:style-name="T2"> A parceria que se refere o artigo 1º desta Lei compreende:</text:span></text:p>
      <text:p text:style-name="P17"/>
      <text:p text:style-name="P12"><text:span text:style-name="T2"><text:tab/></text:span><text:span text:style-name="T4">I-</text:span><text:span text:style-name="T2"> por parte da iniciativa privada: a oferta de assistência médica a idosos carentes cadastrados pelo Poder Executivo, responsabilizando-se, inclusive, pelo fornecimento de medicamentos devidamente indicados.</text:span></text:p>
      <text:p text:style-name="P17"/>
      <text:p text:style-name="P12"><text:span text:style-name="T2"><text:tab/></text:span><text:span text:style-name="T4">II-</text:span><text:span text:style-name="T2"> por parte do Poder Executivo: o cadastramento dos idosos carentes e a coordenação de seu atendimento pelo programa.</text:span></text:p>
      <text:p text:style-name="P17"/>
      <text:p text:style-name="P12"><text:span text:style-name="T2"><text:tab/></text:span><text:span text:style-name="T4">Art. 3º</text:span><text:span text:style-name="T2">- A execução do Programa “ Parceria da Saúde do Idoso” instituído por esta Lei, poderá se dar através de convênios com organizações sociais sem fins lucrativos.</text:span></text:p>
      <text:p text:style-name="P17"/>
      <text:p text:style-name="P12"><text:span text:style-name="T2"><text:tab/></text:span><text:span text:style-name="T4">Art. 4º</text:span><text:span text:style-name="T2">- Fica autorizada, ás instituições privadas que participarem do Programa “Parceiro da </text:span><text:soft-page-break/><text:span text:style-name="T2">saúdedo Idoso”, a publicidade dessa parceria em Unidades de Saúde do Município, observada a legislação vigente.</text:span></text:p>
      <text:p text:style-name="P17"/>
      <text:p text:style-name="P12"><text:span text:style-name="T2"><text:tab/></text:span><text:span text:style-name="T4">Art. 5º- </text:span><text:span text:style-name="T2">Fica o Poder executivo autorizado a conceder incentivo fiscal, na forma a ser regulamentada, para as empresas privadas da saúde, que aderirem ao Programa de Parceria da Saúde do Idoso.</text:span></text:p>
      <text:p text:style-name="P17"/>
      <text:p text:style-name="P12"><text:span text:style-name="T2"><text:tab/></text:span><text:span text:style-name="T4">Art. 6º</text:span><text:span text:style-name="T2">- As despesas com a execução desta Lei correrão por conta de dotações orçamentárias próprias, suplementadas se necessário.</text:span></text:p>
      <text:p text:style-name="P17"/>
      <text:p text:style-name="P12"><text:span text:style-name="T2"><text:tab/></text:span><text:span text:style-name="T4">Art. 7º-</text:span><text:span text:style-name="T2"> Esta Lei entrará em vigor na data de sua publicação, revogadas as disposições em contrário.</text:span></text:p>
      <text:p text:style-name="P17"/>
      <text:p text:style-name="P17"/>
      <text:p text:style-name="P17"><text:tab/></text:p>
      <text:p text:style-name="P12"/>
      <text:p text:style-name="P18">Sala Jean Bazet, 02 de maio de 2011.</text:p>
      <text:p text:style-name="P18"/>
      <text:p text:style-name="P18"/>
      <text:p text:style-name="P18"/>
      <text:p text:style-name="P16">MARCOS MEDEIROS</text:p>
      <text:p text:style-name="P18">VEREADOR – PT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8"/>
      <text:p text:style-name="P9"/>
      <text:p text:style-name="P14">JUSTIFICATIVA</text:p>
      <text:p text:style-name="P20"/>
      <text:p text:style-name="P12"><text:tab/>O presente <text:span text:style-name="T3">PROJETO DE LEI</text:span> que <text:span text:style-name="T4">“INTITUI O PROGRAMA PARCEIRO DA SAÚDE DO IDOSO NO ÂMBITO DO MUNICÍPIO DE NOVA FRIBURGO <text:s/>E DÁ OUTRAS PROVIDÊNCIAS.”, </text:span><text:span text:style-name="T8">visa propiciar o atendimento à saúde dos idosos carentes do Município, através da iniciativa privada, em parceria com o Poder Público </text:span><text:span text:style-name="T8">Municipal.</text:span></text:p>
      <text:p text:style-name="P26"/>
      <text:p text:style-name="P15"/>
      <text:p text:style-name="P21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19"/>
      <text:p text:style-name="P19"/>
      <text:p text:style-name="P12"/>
      <text:p text:style-name="P18">Sala Jean Bazet, 02 de maio <text:s/>de 2011.</text:p>
      <text:p text:style-name="P18"/>
      <text:p text:style-name="P18"/>
      <text:p text:style-name="P18"/>
      <text:p text:style-name="P16">MARCOS MEDEIROS</text:p>
      <text:p text:style-name="P18">VEREADOR – PTB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2T11:30:34</meta:creation-date>
    <dc:creator>Marcos Medeiros</dc:creator>
    <dc:date>2011-05-02T14:04:16</dc:date>
    <meta:printed-by>Marcos Medeiros</meta:printed-by>
    <meta:print-date>2011-05-02T14:04:08</meta:print-date>
    <meta:editing-cycles>2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10" meta:character-count="2634"/>
  </office:meta>
</office:document-meta>
</file>