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9pt" fo:font-weight="bold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weight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2.54cm" style:auto-text-indent="false"/>
    </style:style>
    <style:style style:name="P2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weight="normal" style:font-weight-asian="normal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2.54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MARCOS MEDEIROS</text:p>
      <text:p text:style-name="P3"/>
      <text:p text:style-name="P3"/>
      <text:p text:style-name="P3"/>
      <text:p text:style-name="P4">Ao </text:p>
      <text:p text:style-name="P6">Exmo. Sr. Vereador</text:p>
      <text:p text:style-name="P7">SÉRGIO XAVIER</text:p>
      <text:list text:style-name="L1">
        <text:list-item>
          <text:p text:style-name="P24">D. Presidente da Câmara Municipal de Nova Friburgo</text:p>
        </text:list-item>
      </text:list>
      <text:p text:style-name="P4"/>
      <text:p text:style-name="P4"/>
      <text:p text:style-name="P5">Senhor Presidente,</text:p>
      <text:p text:style-name="P5"/>
      <text:p text:style-name="P5"/>
      <text:p text:style-name="P8"><text:tab/><text:span text:style-name="T1">Requeiro na forma regimental, depois de observadas as formalidades legais , <text:s/>seja submetido ao Douto Plenário desta Egrégia Casa Legislativa, a seguinte proposição:</text:span></text:p>
      <text:p text:style-name="P12"/>
      <text:p text:style-name="P13">PROJETO DE LEI: </text:p>
      <text:p text:style-name="P13"/>
      <text:p text:style-name="P12"/>
      <text:p text:style-name="P12"><text:tab/><text:tab/><text:tab/><text:tab/><text:span text:style-name="T3">“DISPÕE SOBRE A SEMANA OAB VAI A ESCOLA NO ÂMBITO DO MUNICÍPIO DE NOVA FRIBURGO E DÁ OUTRAS PROVIDÊNCIAS.”</text:span></text:p>
      <text:p text:style-name="P15"/>
      <text:p text:style-name="P15"/>
      <text:p text:style-name="P12"><text:span text:style-name="T3"><text:tab/>Art. 1º-</text:span><text:span text:style-name="T1"> Fica instituída no calendário oficial de eventos do Município de Nova Friburgo, “A Semana OAB vai a Escola”, a ser realizada na 2º semana do mês de agosto.</text:span></text:p>
      <text:p text:style-name="P18"/>
      <text:p text:style-name="P18"/>
      <text:p text:style-name="P12"><text:span text:style-name="T1"><text:tab/></text:span><text:span text:style-name="T3">Art. 2º-</text:span><text:span text:style-name="T1"> A semana ora instituída será promovida, organizada e incentivada pela Secretaria de Educação em parceria com a OAB, atendendo os seguintes critérios:</text:span></text:p>
      <text:p text:style-name="P18"/>
      <text:p text:style-name="P18"/>
      <text:p text:style-name="P12"><text:span text:style-name="T1"><text:tab/></text:span><text:span text:style-name="T3">I-</text:span><text:span text:style-name="T1"> Ministrar palestras aos estudantes da Rede Municipal, conferindo noções basilares no campo do direito criminal, civil, trabalhista, eleitoral e Constituição Federal;</text:span></text:p>
      <text:p text:style-name="P18"/>
      <text:p text:style-name="P12"><text:span text:style-name="T1"><text:tab/></text:span><text:span text:style-name="T3">II-</text:span><text:span text:style-name="T1"> Ministrar palestras sobre cidadania e exercício dos direitos e deveres dos cidadãos;</text:span></text:p>
      <text:p text:style-name="P18"/>
      <text:p text:style-name="P12"><text:span text:style-name="T1"><text:tab/></text:span><text:span text:style-name="T3">III-</text:span><text:span text:style-name="T1"> Promover orientações jurídicas a todos os participantes que manifestarem o interesse durante as apresentações das palestras;</text:span></text:p>
      <text:p text:style-name="P18"/>
      <text:p text:style-name="P12"><text:span text:style-name="T1"><text:tab/></text:span><text:span text:style-name="T3">Art. 3º- </text:span><text:span text:style-name="T1">As palestras e orientações poderão ser ministradas realizadas em sala de aula ou, </text:span><text:soft-page-break/><text:span text:style-name="T1">alternativamente, no hall de eventos das escolas;</text:span></text:p>
      <text:p text:style-name="P18"/>
      <text:p text:style-name="P12"><text:span text:style-name="T1"><text:tab/></text:span><text:span text:style-name="T3">Art. 4º- </text:span><text:span text:style-name="T1">O Poder Executivo regulamentará esta Lei no prazo máximo de 60 (sessenta) dias, a contar da data de sua publicação.</text:span></text:p>
      <text:p text:style-name="P18"/>
      <text:p text:style-name="P12"><text:span text:style-name="T1"><text:tab/></text:span><text:span text:style-name="T3">Art. 5º</text:span><text:span text:style-name="T1">- As despesas decorrentes da execução desta Lei, correrão por conta de dotações orçamentárias própria, suplementadas se necessário.</text:span></text:p>
      <text:p text:style-name="P18"/>
      <text:p text:style-name="P12"><text:span text:style-name="T1"><text:tab/></text:span><text:span text:style-name="T3">Art. 6º-</text:span><text:span text:style-name="T1"> Esta Lei entra em vigor na data de sua publicação, revogadas as disposições em contrário.</text:span></text:p>
      <text:p text:style-name="P18"><text:tab/></text:p>
      <text:p text:style-name="P18"/>
      <text:p text:style-name="P26"/>
      <text:p text:style-name="P26"><text:tab/></text:p>
      <text:p text:style-name="P18"/>
      <text:p text:style-name="P18"><text:tab/></text:p>
      <text:p text:style-name="P16"/>
      <text:p text:style-name="P12"/>
      <text:p text:style-name="P19">Sala Jean Bazet, 28 de abril de 2011.</text:p>
      <text:p text:style-name="P19"/>
      <text:p text:style-name="P19"/>
      <text:p text:style-name="P19"/>
      <text:p text:style-name="P17">MARCOS MEDEIROS</text:p>
      <text:p text:style-name="P19">VEREADOR – PTB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0">CÂMARA MUNICIPAL DE NOVA FRIBURGO</text:p>
      <text:p text:style-name="P11">GABINETE DO VEREADOR MARCOS MEDEIROS</text:p>
      <text:p text:style-name="P19"/>
      <text:p text:style-name="P9"/>
      <text:p text:style-name="P14">JUSTIFICATIVA</text:p>
      <text:p text:style-name="P21"/>
      <text:p text:style-name="P12"><text:tab/>O presente <text:span text:style-name="T2">PROJETO DE LEI</text:span> que <text:span text:style-name="T3">“DISPÕE SOBRE A SEMANA OAB VAI A ESCOLA NO ÂMBITO DO MUNICÍPIO DE NOVA FRIBURGO E DÁ OUTRAS PROVIDÊNCIAS.”,</text:span><text:span text:style-name="T1"> objetiva levar conhecimento aos estudantes da Rede Municipal, conferindo noções basilares no campo do direito criminal, civil, trabalhista, eleitoral, Constituição Federal, cidadania e exercício dos direitos e deveres dos cidadãos, além de promover orientações jurídicas a todos os participantes que manifestarem o interesse durante as apresentações das palestras.</text:span></text:p>
      <text:p text:style-name="P29"/>
      <text:p text:style-name="P22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3"/>
      <text:p text:style-name="P20"/>
      <text:p text:style-name="P20"/>
      <text:p text:style-name="P12"/>
      <text:p text:style-name="P19">Sala Jean Bazet, 28 de abril de 2011.</text:p>
      <text:p text:style-name="P19"/>
      <text:p text:style-name="P19"/>
      <text:p text:style-name="P19"/>
      <text:p text:style-name="P17">MARCOS MEDEIROS</text:p>
      <text:p text:style-name="P19">VEREADOR – PTB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27T14:35:40</meta:creation-date>
    <dc:creator>Marcos Medeiros</dc:creator>
    <dc:date>2011-04-28T10:51:20</dc:date>
    <meta:printed-by>Marcos Medeiros</meta:printed-by>
    <meta:print-date>2011-04-28T10:51:17</meta:print-date>
    <meta:editing-cycles>2</meta:editing-cycles>
    <meta:editing-duration>PT11M4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5" meta:word-count="401" meta:character-count="2630"/>
  </office:meta>
</office:document-meta>
</file>