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4"/>
      <text:p text:style-name="P4">Sr. Presidente,</text:p>
      <text:list xml:id="list37283081" text:style-name="L1">
        <text:list-header>
          <text:p text:style-name="P9"/>
        </text:list-header>
      </text:list>
      <text:p text:style-name="P15"><text:span text:style-name="T6">Sirvo-me do presente para solicitar ao</text:span> <text:span text:style-name="T6">Conselho Municipal de Educação de Nova Friburgo sobre:</text:span></text:p>
      <text:p text:style-name="P8"/>
      <text:list xml:id="list37261977" text:style-name="L6">
        <text:list-item>
          <text:p text:style-name="P16">Inquérito Civil promovido pela Promotoria de Infância de Nova Friburgo,sobre <text:s/>"Inexistência de vagas suficientes adequadas de ensino fundamental, em especial no Bairro Nova Suíça e outros.</text:p>
        </text:list-item>
      </text:list>
      <text:list xml:id="list37294390" text:style-name="L7">
        <text:list-item>
          <text:p text:style-name="P12">Saber se o SME tem conhecimento da Indicação Legislativa 229/ 09 em que este parlamentar solicita a construção de creche no Bairro Nova Suíça.</text:p>
        </text:list-item>
        <text:list-item>
          <text:p text:style-name="P12">Informar deliberação do SME sobre denuncia do Ministério Público sobre pessoas não habilitadas que abrigam em suas residências dezenas de crianças, devido a falta de unidade educacional, creche, no Bairro Nova Suíça e quis providências efetivas foram tomadas por este conselho em conjunto com SME </text:p>
        </text:list-item>
      </text:list>
      <text:p text:style-name="P8"/>
      <text:p text:style-name="P8"/>
      <text:p text:style-name="P8"/>
      <text:list xml:id="list37282643" text:style-name="L4">
        <text:list-header>
          <text:p text:style-name="P13">Nova Friburgo, 04 de Abril <text:s/>de 2011</text:p>
          <text:p text:style-name="P13"/>
          <text:p text:style-name="P13"><text:s/>Edson Flávio Coelho</text:p>
          <text:p text:style-name="P14">Vereador</text:p>
        </text:list-header>
      </text:list>
      <text:p text:style-name="P5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8H21M17S</meta:editing-duration>
    <dc:date>2011-04-04T17:18:12.46</dc:date>
    <meta:generator>BrOffice.org/3.2$Win32 OpenOffice.org_project/320m18$Build-9502</meta:generator>
    <meta:editing-cycles>193</meta:editing-cycles>
    <meta:document-statistic meta:table-count="0" meta:image-count="1" meta:object-count="0" meta:page-count="1" meta:paragraph-count="14" meta:word-count="141" meta:character-count="1035"/>
  </office:meta>
</office:document-meta>
</file>