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2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3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weight-asian="bold" style:font-name-complex="Courier New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>INDICAÇÃO: 073/</text:span><text:span text:style-name="T2">2011</text:span></text:p>
      <text:p text:style-name="P5"/>
      <text:p text:style-name="P6"/>
      <text:p text:style-name="P7"><text:s text:c="6"/>S E N H O R <text:s/>P R E S I D E N T E:</text:p>
      <text:p text:style-name="P11"/>
      <text:p text:style-name="P12"><text:s text:c="27"/></text:p>
      <text:p text:style-name="P13"><text:span text:style-name="T5"><text:s text:c="5"/></text:span><text:span text:style-name="T3">REQUEIRO, à Câmara Municipal de Nova Friburgo, após observadas as formalidades regimentais, que seja encaminhado ao </text:span><text:span text:style-name="T4">Exmo.</text:span><text:span text:style-name="T3"> </text:span><text:span text:style-name="T4">Dr. <text:s/>DEMERVAL BARBOSA MOREIRA NETO ,</text:span><text:span text:style-name="T3"> DD. Prefeito Municipal de Nova Friburgo, a presente INDICAÇÃO: </text:span></text:p>
      <text:p text:style-name="P8"><text:s text:c="4"/></text:p>
      <text:p text:style-name="P8"><text:s text:c="3"/></text:p>
      <text:p text:style-name="P8"/>
      <text:p text:style-name="P14">“ RECAPEAMENTO ASFALTÍCO DA RUA <text:s/>MARIO ANTÔNIO THURLER <text:s/>- SÍTIO SÃO LUIZ”</text:p>
      <text:p text:style-name="P14"/>
      <text:p text:style-name="P15"/>
      <text:p text:style-name="P15">JUSTIFICATIVA: <text:span text:style-name="T6">O pleito em tela e de grande importância tendo em vista que <text:s/>a rua encontra-se cheia de buracos orejudicando o tráfego de ônibus veículos e pedestres.</text:span></text:p>
      <text:p text:style-name="P16"/>
      <text:p text:style-name="P16">Em razão do exposto, solicitamos o máximo de atenção e empenho na presente indicação.</text:p>
      <text:p text:style-name="P16"/>
      <text:p text:style-name="P15"/>
      <text:p text:style-name="P16"/>
      <text:p text:style-name="P17"><text:s/></text:p>
      <text:p text:style-name="P10">Sala Dr. Jean Bazet,</text:p>
      <text:p text:style-name="P10">Em <text:s/>27 de <text:s/>Abril de 2011</text:p>
      <text:p text:style-name="P1"/>
      <text:p text:style-name="P1"/>
      <text:p text:style-name="P3">___________________________</text:p>
      <text:p text:style-name="P9">REINALDO RODRIGUES</text:p>
      <text:p text:style-name="P9">VEREADO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1-04-27T10:25:15</meta:creation-date>
    <dc:date>2011-04-27T10:37:47</dc:date>
    <meta:print-date>2011-04-27T10:32:20</meta:print-date>
    <meta:editing-cycles>1</meta:editing-cycles>
    <meta:editing-duration>PT12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15" meta:character-count="740"/>
  </office:meta>
</office:document-meta>
</file>