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 New Roman"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9pt" fo:font-weight="bold" style:font-name-asian="Times New Roman" style:font-size-asian="9pt" style:font-weight-asian="bold" style:font-name-complex="Arial" style:font-size-complex="9pt"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4" style:family="paragraph" style:parent-style-name="Standard">
      <style:paragraph-properties style:text-autospace="none"/>
      <style:text-properties fo:font-size="14pt" style:font-name-asian="Arial" style:font-size-asian="14pt" style:font-size-complex="14pt" style:font-weight-complex="bold"/>
    </style:style>
    <style:style style:name="P5"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6"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7"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8" style:family="paragraph" style:parent-style-name="Standard">
      <style:paragraph-properties fo:margin-top="0cm" fo:margin-bottom="0cm" fo:text-align="justify" style:justify-single-word="false" style:text-autospace="none"/>
      <style:text-properties fo:font-size="14pt" fo:font-weight="bold" style:font-name-asian="Arial" style:font-size-asian="14pt" style:font-weight-asian="bold" style:font-size-complex="14pt" style:font-weight-complex="bold"/>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color="#000000" fo:font-size="13pt" fo:font-weight="bold"/>
    </style:style>
    <style:style style:name="P11" style:family="paragraph" style:parent-style-name="Text_20_body">
      <style:paragraph-properties fo:margin-top="0cm" fo:margin-bottom="0cm" fo:text-align="center" style:justify-single-word="false"/>
      <style:text-properties fo:color="#000000" style:font-name="Arial1" fo:font-size="9pt" fo:font-weight="bold"/>
    </style:style>
    <style:style style:name="P12" style:family="paragraph" style:parent-style-name="Text_20_body">
      <style:paragraph-properties fo:margin-top="0cm" fo:margin-bottom="0cm" fo:text-align="justify" style:justify-single-word="false"/>
      <style:text-properties fo:color="#000000" fo:font-weight="normal" style:font-weight-asian="normal" style:font-weight-complex="normal"/>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font-size="14pt" fo:font-weight="bold"/>
    </style:style>
    <style:style style:name="P15" style:family="paragraph" style:parent-style-name="Text_20_body">
      <style:paragraph-properties fo:margin-top="0cm" fo:margin-bottom="0cm" fo:line-height="150%" fo:text-align="center" style:justify-single-word="false"/>
      <style:text-properties fo:font-size="14pt" style:text-underline-style="solid" style:text-underline-width="auto" style:text-underline-color="font-color" fo:font-weight="bold"/>
    </style:style>
    <style:style style:name="P16"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7" style:family="paragraph" style:parent-style-name="Text_20_body">
      <style:paragraph-properties fo:margin-top="0cm" fo:margin-bottom="0cm" fo:text-align="justify" style:justify-single-word="false"/>
      <style:text-properties fo:font-weight="bold"/>
    </style:style>
    <style:style style:name="P18" style:family="paragraph" style:parent-style-name="Text_20_body">
      <style:paragraph-properties fo:margin-top="0cm" fo:margin-bottom="0cm" fo:text-align="center" style:justify-single-word="false"/>
      <style:text-properties fo:font-weight="bold"/>
    </style:style>
    <style:style style:name="P19"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50%" fo:text-align="justify" style:justify-single-word="false"/>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2.54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2.54cm" style:auto-text-indent="false"/>
    </style:style>
    <style:style style:name="P25" style:family="paragraph" style:parent-style-name="Standard" style:list-style-name="L1">
      <style:paragraph-properties style:text-autospace="none"/>
      <style:text-properties fo:font-size="14pt" style:font-name-asian="Arial" style:font-size-asian="14pt" style:font-size-complex="14pt" style:font-weight-complex="bold"/>
    </style:style>
    <style:style style:name="P26" style:family="paragraph" style:parent-style-name="Text_20_body">
      <style:paragraph-properties fo:margin-top="0cm" fo:margin-bottom="0cm"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weight-complex="normal"/>
    </style:style>
    <style:style style:name="T6" style:family="text">
      <style:text-properties fo:color="#000000"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0">
        <style:list-level-properties text:min-label-width="0.635cm"/>
      </text:list-level-style-number>
      <text:list-level-style-number text:level="2" text:style-name="Numbering_20_Symbols"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text:display-levels="10">
        <style:list-level-properties text:space-before="1.937cm" text:min-label-width="0.635cm"/>
      </text:list-level-style-number>
    </text:list-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as-char" svg:width="3.36cm" svg:height="3.679cm" draw:z-index="0"><draw:image xlink:href="Pictures/100000000000007A00000097A95D91D7.jpg" xlink:type="simple" xlink:show="embed" xlink:actuate="onLoad"/></draw:frame></text:p>
      <text:p text:style-name="P1">CÂMARA MUNICIPAL DE NOVA FRIBURGO</text:p>
      <text:p text:style-name="P2">GABINETE DO VEREADOR MARCOS MEDEIROS</text:p>
      <text:p text:style-name="P3"/>
      <text:p text:style-name="P3"/>
      <text:p text:style-name="P3"/>
      <text:p text:style-name="P4">Ao </text:p>
      <text:p text:style-name="P6">Exmo. Sr. Vereador</text:p>
      <text:p text:style-name="P7">SÉRGIO XAVIER</text:p>
      <text:list text:style-name="L1">
        <text:list-item>
          <text:p text:style-name="P25">D. Presidente da Câmara Municipal de Nova Friburgo</text:p>
        </text:list-item>
      </text:list>
      <text:p text:style-name="P4"/>
      <text:p text:style-name="P4"/>
      <text:p text:style-name="P5">Senhor Presidente,</text:p>
      <text:p text:style-name="P5"/>
      <text:p text:style-name="P5"/>
      <text:p text:style-name="P8"><text:tab/><text:span text:style-name="T1">Requeiro na forma regimental, depois de observadas as formalidades legais , <text:s/>seja submetido ao Douto Plenário desta Egrégia Casa Legislativa, a seguinte proposição:</text:span></text:p>
      <text:p text:style-name="P13"/>
      <text:p text:style-name="P14">PROJETO DE LEI: </text:p>
      <text:p text:style-name="P14"/>
      <text:p text:style-name="P13"/>
      <text:p text:style-name="P13"><text:tab/><text:tab/><text:tab/><text:tab/><text:span text:style-name="T3">“DISPÕE SOBRE A CRIAÇÃO DO PROGRAMA JOVEM MONITOR CULTURAL NO ÂMBITO DO MUNICÍPIO DE NOVA FRIBURGO E DÁ OUTRAS PROVIDÊNCIAS.”</text:span></text:p>
      <text:p text:style-name="P16"/>
      <text:p text:style-name="P16"/>
      <text:p text:style-name="P13"><text:span text:style-name="T3"><text:tab/>Art. 1º-</text:span><text:span text:style-name="T1"> Fica instituído, na Secretaria Municipal de Cultura, com a colaboração da Secretaria <text:s text:c="2"/>Municipal de Assistência, Desenvolvimento Social e Trabalho, o Programa Jovem Monitor Cultural.</text:span></text:p>
      <text:p text:style-name="P19"/>
      <text:p text:style-name="P13"><text:span text:style-name="T1"><text:tab/></text:span><text:span text:style-name="T3">Art. 2º-</text:span><text:span text:style-name="T1"> O Programa Jovem Monitor Cultural objetiva, a partir da interação entre a comunidade e os equipamentos culturais administrados pela Secretaria Municipal de Cultura estimular, por meio de atividades culturais, a inserção socioeconômica, desenvolver a formação e a experimentação profissional, bem como facilitar a continuidade dos estudos de jovens que atendam ás seguintes condições:</text:span></text:p>
      <text:p text:style-name="P19"/>
      <text:p text:style-name="P13"><text:span text:style-name="T1"><text:tab/></text:span><text:span text:style-name="T3">I- </text:span><text:span text:style-name="T1">ter completado o ensino médio;</text:span></text:p>
      <text:p text:style-name="P19"/>
      <text:p text:style-name="P13"><text:span text:style-name="T1"><text:tab/></text:span><text:span text:style-name="T3">II- </text:span><text:span text:style-name="T1">residir no Município há pelo menos um ano;</text:span></text:p>
      <text:p text:style-name="P19"/>
      <text:p text:style-name="P13"><text:span text:style-name="T1"><text:tab/></text:span><text:span text:style-name="T3">III-</text:span><text:span text:style-name="T1"> ter idade entre 18 e 29 anos;</text:span></text:p>
      <text:p text:style-name="P19"/>
      <text:p text:style-name="P13"><text:soft-page-break/><text:span text:style-name="T1"><text:tab/></text:span><text:span text:style-name="T3">IV-</text:span><text:span text:style-name="T1"> pertencer, preferencialmente, á família de baixa renda, de acordo com os critérios estabelecidos pela Secretaria <text:s/>Municipal de Assistência, Desenvolvimento Social e Trabalho;</text:span></text:p>
      <text:p text:style-name="P19"/>
      <text:p text:style-name="P13"><text:span text:style-name="T1"><text:tab/></text:span><text:span text:style-name="T3">V-</text:span><text:span text:style-name="T1"> outras condições pertinentes que constem do edital de seleção;</text:span></text:p>
      <text:p text:style-name="P19"/>
      <text:p text:style-name="P13"><text:span text:style-name="T1"><text:tab/></text:span><text:span text:style-name="T3"> <text:s/></text:span><text:span text:style-name="T4">§</text:span><text:span text:style-name="T5"> 1º-</text:span><text:span text:style-name="T6"> O número de vagas, por equipamento cultural, e as regras de seleção serão definidos em edital a ser publicado pela Secretaia Municipal de Cultura com no mínimo 30 dias de antecedência á data de início do Programa.</text:span></text:p>
      <text:p text:style-name="P12"/>
      <text:p text:style-name="P13"><text:span text:style-name="T6"><text:tab/></text:span><text:span text:style-name="T4"> <text:s/>§</text:span><text:span text:style-name="T5"> 2º- </text:span><text:span text:style-name="T6">Ao se inscrever para a seleção, o jovem deverá indicar o equipamento cultural para o qual pretende se candidatar, dentre aqueles que constarem do edital.</text:span></text:p>
      <text:p text:style-name="P12"/>
      <text:p text:style-name="P13"><text:span text:style-name="T6"><text:tab/> </text:span><text:span text:style-name="T4"><text:s text:c="2"/>§</text:span><text:span text:style-name="T5"> 3º- </text:span><text:span text:style-name="T6">O jovem selecionado poderá participar do programa pelo prazo mínimo de 9 (nove) meses e máximo de 2 (dois) anos, a critério do gestor do Programa no equipamento cultural, considerados o interesse público, a permanência das condições que ensejaram a inclusão do jovem no Programa e disponibilidade de recursos orçamentários que possibilitem a programação no prazo inicial fixado.</text:span></text:p>
      <text:p text:style-name="P12"/>
      <text:p text:style-name="P13"><text:span text:style-name="T6"><text:tab/></text:span><text:span text:style-name="T4"> <text:s/>§</text:span><text:span text:style-name="T5"> 4º- </text:span><text:span text:style-name="T6">Para enquadramento na faixa etária, considera-se a idade do beneficiário em número de anos completados até o dia do ano em que ocorrer a sua inscrição para seleção no Programa;</text:span></text:p>
      <text:p text:style-name="P12"/>
      <text:p text:style-name="P13"><text:span text:style-name="T6"><text:tab/></text:span><text:span text:style-name="T4"> <text:s/>§</text:span><text:span text:style-name="T5"> 5º- </text:span><text:span text:style-name="T6">Os jovens selecionados deverão assinar Termo de Compromisso e Responsabilidade com a Secretaria Municipal de Cultura com a anuência da Secretaria Municipal de Assistência, Desenvolvimento Social e Trabalho, declarando ter conhecimento das regras do Programa ás quais se sujeitarão e das sanções por eventual descumprimento.</text:span></text:p>
      <text:p text:style-name="P12"/>
      <text:p text:style-name="P13"><text:span text:style-name="T6"><text:tab/></text:span><text:span text:style-name="T4"> §</text:span><text:span text:style-name="T5"> 6º- </text:span><text:span text:style-name="T6">Em cada edital de seleção, 5% ( cinco por cento) das vagas oferecidas serão destinadas prioritariamente a jovens com deficiência ou mobilidade reduzida.</text:span></text:p>
      <text:p text:style-name="P12"/>
      <text:p text:style-name="P13"><text:span text:style-name="T6"><text:tab/></text:span><text:span text:style-name="T4"> <text:s/>§</text:span><text:span text:style-name="T5"> 7º- </text:span><text:span text:style-name="T6">A inserção do jovem no Programa não caracteriza vínculo empregatício ou qualquer natureza com o Município de Nova Friburgo ou seus órgãos.</text:span></text:p>
      <text:p text:style-name="P12"/>
      <text:p text:style-name="P13"><text:span text:style-name="T1"><text:tab/></text:span><text:span text:style-name="T3">Art. 3º</text:span><text:span text:style-name="T1">- O conteúdo do Programa Jovem monitor, cuja competência para elaboração é da Secretaria Municipal de Cultura, consistirá, basicamente, no seguinte:</text:span></text:p>
      <text:p text:style-name="P19"/>
      <text:p text:style-name="P13"><text:span text:style-name="T1"><text:tab/></text:span><text:span text:style-name="T3">I- </text:span><text:span text:style-name="T1">formação teórica, com aprendizado em sala de aula, com carga semanal de dez horas e o seguinte conteúdo;</text:span></text:p>
      <text:p text:style-name="P19"/>
      <text:p text:style-name="P13"><text:span text:style-name="T1"><text:tab/></text:span><text:span text:style-name="T3">a) </text:span><text:span text:style-name="T1">conhecimento de dados e referências sobre a região onde será instalado o equipamento cultural onde atua;</text:span></text:p>
      <text:p text:style-name="P19"/>
      <text:p text:style-name="P13"><text:span text:style-name="T1"><text:tab/></text:span><text:span text:style-name="T3">b) </text:span><text:span text:style-name="T1">ampliação do repertório e conhecimento formal de cultura geral dos jovens;</text:span></text:p>
      <text:p text:style-name="P19"/>
      <text:p text:style-name="P13"><text:span text:style-name="T1"><text:tab/></text:span><text:span text:style-name="T3">c)</text:span><text:span text:style-name="T1"> conhecimento sobre história e conteúdo das áreas artísticas e culturais de trabalho do equipamento cultural onde atua, tais como artes ciências, música, literatura, cinema, artes plásticas, etc;</text:span></text:p>
      <text:p text:style-name="P19"/>
      <text:p text:style-name="P13"><text:span text:style-name="T1"><text:tab/></text:span><text:span text:style-name="T3">d)</text:span><text:span text:style-name="T1"> conhecimento sobre a forma e organização dos grupos juvenis e seus movimentos culturais, assim como do conteúdo produzido sobre políticas de juventude;</text:span></text:p>
      <text:p text:style-name="P19"/>
      <text:p text:style-name="P13"><text:span text:style-name="T1"><text:tab/></text:span><text:span text:style-name="T3">e)</text:span><text:span text:style-name="T1"> possibilidades e interfaces da cultura com as demais áreas de conhecimento e atuação, como trabalho, educação, segurança pública, meio ambiente, assistência social etc;</text:span></text:p>
      <text:p text:style-name="P13"><text:soft-page-break/><text:span text:style-name="T1"><text:tab/></text:span><text:span text:style-name="T3">f)</text:span><text:span text:style-name="T1"> incentivar o protagonismo e a participação dos jovens na ampliação do seu universo cultural e seus conhecimentos do mundo;</text:span></text:p>
      <text:p text:style-name="P19"/>
      <text:p text:style-name="P13"><text:span text:style-name="T1"><text:tab/></text:span><text:span text:style-name="T3">II-</text:span><text:span text:style-name="T1"> formação prática, que consistirá em atividades de atendimento monitorado ao público e de produção de atividades da programação do equipamento cultural para o qual o jovem for selecionado, com carga de 20 horas semanais, a partir da:</text:span></text:p>
      <text:p text:style-name="P19"/>
      <text:p text:style-name="P13"><text:span text:style-name="T1"><text:tab/></text:span><text:span text:style-name="T3">a)</text:span><text:span text:style-name="T1"> atuação nos diferentes espaços e atividades de atendimento do equipamento cultural, tais como: internet, biblioteca, recepção, exposição, sala de projetos, multimídia, teatro, cinema, visitação do equipamento, apoio aos projetos desenvolvidos, apoio a oficinas e atividades da programação mensal;</text:span></text:p>
      <text:p text:style-name="P19"/>
      <text:p text:style-name="P13"><text:span text:style-name="T1"><text:tab/></text:span><text:span text:style-name="T3">b)</text:span><text:span text:style-name="T1"> recebimento e acompanhamento das demandas, sugestões e críticas dos frequantadores do equipamento cultural;</text:span></text:p>
      <text:p text:style-name="P19"/>
      <text:p text:style-name="P13"><text:span text:style-name="T1"><text:tab/></text:span><text:span text:style-name="T3">c) </text:span><text:span text:style-name="T1">produção de relatórios analíticos das atividades da programação de equipamentos culturais;</text:span></text:p>
      <text:p text:style-name="P19"/>
      <text:p text:style-name="P13"><text:span text:style-name="T1"><text:tab/></text:span><text:span text:style-name="T3">d) </text:span><text:span text:style-name="T1">montagem de exposição e intervenção em espaços de convivênica;</text:span></text:p>
      <text:p text:style-name="P16"/>
      <text:p text:style-name="P13"><text:span text:style-name="T3"><text:tab/>e)</text:span><text:span text:style-name="T1"> reuniões com grupos de jovens e núcleos temáticos do equipamento cultural;</text:span></text:p>
      <text:p text:style-name="P16"/>
      <text:p text:style-name="P13"><text:span text:style-name="T3"><text:tab/>f)</text:span><text:span text:style-name="T1"> desenvolvimento da capacidade de comunicação a expressão do jovem monitor perante seus pares e outras gerações;</text:span></text:p>
      <text:p text:style-name="P19"/>
      <text:p text:style-name="P13"><text:span text:style-name="T1"><text:tab/></text:span><text:span text:style-name="T3">g)</text:span><text:span text:style-name="T1"> vivência de situações de conflito, de dificuldades de produção e de adversidade do cotidiano;</text:span></text:p>
      <text:p text:style-name="P19"><text:tab/></text:p>
      <text:p text:style-name="P13"><text:span text:style-name="T1"><text:tab/></text:span><text:span text:style-name="T3">Art. 4º</text:span><text:span text:style-name="T1">- Os jovens selecionados para o Programa farão jus a um auxílio-pecuniário mensal equivalente a 80 a 100 % do salário mínimo nacionalmente unificado e, de acordo com regras estabelecidas em edital, poderão receber, a título de auxílio-transporte, o correspondente a 15 a 70% do valor do auxílio-pecuniário.</text:span></text:p>
      <text:p text:style-name="P19"/>
      <text:p text:style-name="P13"><text:span text:style-name="T1"><text:tab/></text:span><text:span text:style-name="T3"> </text:span><text:span text:style-name="T4">§</text:span><text:span text:style-name="T5"> 1º- </text:span><text:span text:style-name="T6">A Secretaria Municipal de Cultura contratará um seguro de vida coletivo para os selecionados e a apólice deverá estar vigente antes do início das atividades pelos jovens participantes.</text:span></text:p>
      <text:p text:style-name="P12"/>
      <text:p text:style-name="P13"><text:span text:style-name="T6"><text:tab/> </text:span><text:span text:style-name="T4"><text:s/>§</text:span><text:span text:style-name="T5"> 2º- </text:span><text:span text:style-name="T6">O auxílio-pecuniário não será pago aos que não cumprirem as atividades, carga horária e demais obrigações constantes do Termo de Compromisso e Responsabilidade, exceto na hipótese de internação em unidade médica por problemas de saúde.</text:span></text:p>
      <text:p text:style-name="P12"/>
      <text:p text:style-name="P13"><text:span text:style-name="T6"><text:tab/></text:span><text:span text:style-name="T4"> §</text:span><text:span text:style-name="T5"> 3º-</text:span><text:span text:style-name="T6"> Findo o prazo de participação do jovem no Programa, fará ele jus ao recebimento do certificado correspondente.</text:span></text:p>
      <text:p text:style-name="P19"/>
      <text:p text:style-name="P19"/>
      <text:p text:style-name="P13"><text:span text:style-name="T1"><text:tab/></text:span><text:span text:style-name="T3">Art. 5º- </text:span><text:span text:style-name="T1">Compete á Secretaria Municipal de Assistência, Desenvolvimento Social e Trabalho participar da elaboração de edital de seleção do Programa Jovem Monitor, fornecendo os dados estatísticos necessários, especialmente os relativos ao mapeamento do número de jovens que, de acordo com os requisitos do artigo 3º desta Lei, estejam em condições de participar da seleção.</text:span></text:p>
      <text:p text:style-name="P19"/>
      <text:p text:style-name="P13"><text:span text:style-name="T1"><text:tab/></text:span><text:span text:style-name="T3">Art. 6º-</text:span><text:span text:style-name="T1"> A Secretaria Municipal do Planejamento deverá criar dotação específica na Secretaria Municipal de Cultura para a administração do Programa Jovem Monitor.</text:span></text:p>
      <text:p text:style-name="P19"><text:soft-page-break/></text:p>
      <text:p text:style-name="P13"><text:span text:style-name="T1"><text:tab/></text:span><text:span text:style-name="T3">Art. 7º- </text:span><text:span text:style-name="T1">As despesas com a execução desta Lei correrão por conta das dotações orçamentárias próprias, suplementadas se necessário.</text:span></text:p>
      <text:p text:style-name="P19"/>
      <text:p text:style-name="P13"><text:span text:style-name="T1"><text:tab/></text:span><text:span text:style-name="T3">Art. 8º-</text:span><text:span text:style-name="T1"> Esta Lei entrará em vigor na data de sua publicação, revogadas as disposições em contrário.</text:span></text:p>
      <text:p text:style-name="P19"/>
      <text:p text:style-name="P17"/>
      <text:p text:style-name="P13"/>
      <text:p text:style-name="P20">Sala Jean Bazet, 27 de abril de 2011.</text:p>
      <text:p text:style-name="P20"/>
      <text:p text:style-name="P20"/>
      <text:p text:style-name="P20"/>
      <text:p text:style-name="P18">MARCOS MEDEIROS</text:p>
      <text:p text:style-name="P20">VEREADOR – PT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draw:frame draw:style-name="fr1" draw:name="figura2" text:anchor-type="as-char" svg:width="3.36cm" svg:height="3.679cm" draw:z-index="1"><draw:image xlink:href="Pictures/100000000000007A00000097A95D91D7.jpg" xlink:type="simple" xlink:show="embed" xlink:actuate="onLoad"/></draw:frame></text:p>
      <text:p text:style-name="P10">CÂMARA MUNICIPAL DE NOVA FRIBURGO</text:p>
      <text:p text:style-name="P11">GABINETE DO VEREADOR MARCOS MEDEIROS</text:p>
      <text:p text:style-name="P20"/>
      <text:p text:style-name="P9"/>
      <text:p text:style-name="P15">JUSTIFICATIVA</text:p>
      <text:p text:style-name="P22"/>
      <text:p text:style-name="P13"><text:tab/>O presente <text:span text:style-name="T2">PROJETO DE LEI</text:span> que <text:span text:style-name="T3">“DISPÕE SOBRE A CRIAÇÃO DO PROGRAMA JOVEM MONITOR CULTURAL NO ÂMBITO DO MUNICÍPIO DE NOVA FRIBURGO E DÁ OUTRAS PROVIDÊNCIAS.”,</text:span><text:span text:style-name="T1">objetiva, a partir da interação entre a comunidade e os equipamentos culturais administrados pela Secretaria Municipal de Cultura estimular, por meio de atividades culturais, a inserção socioeconômica, desenvolver a formação e a experimentação profissional, bem como facilitar a continuidade dos estudos de jovens. </text:span></text:p>
      <text:p text:style-name="P16"/>
      <text:p text:style-name="P23"/>
      <text:p text:style-name="P23">Face ao exposto, a fim de que todos os Vereadores somem esforços, sirvo-me da presente proposição para submeter à apreciação do douto Plenário desta Casa, depois de observadas as formalidades regimentais, o incluso PROJETO DE LEI.</text:p>
      <text:p text:style-name="P24"/>
      <text:p text:style-name="P21"/>
      <text:p text:style-name="P21"/>
      <text:p text:style-name="P13"/>
      <text:p text:style-name="P20">Sala Jean Bazet, 27 de abril de 2011.</text:p>
      <text:p text:style-name="P20"/>
      <text:p text:style-name="P20"/>
      <text:p text:style-name="P20"/>
      <text:p text:style-name="P18">MARCOS MEDEIROS</text:p>
      <text:p text:style-name="P20">VEREADOR – PTB</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1-04-27T12:08:12</meta:creation-date>
    <dc:creator>Marcos Medeiros</dc:creator>
    <dc:date>2011-04-27T16:15:16</dc:date>
    <meta:printed-by>Marcos Medeiros</meta:printed-by>
    <meta:print-date>2011-04-27T16:15:13</meta:print-date>
    <meta:editing-cycles>3</meta:editing-cycles>
    <meta:editing-duration>PT28M17S</meta:editing-duration>
    <meta:user-defined meta:name="Info 1"/>
    <meta:user-defined meta:name="Info 2"/>
    <meta:user-defined meta:name="Info 3"/>
    <meta:user-defined meta:name="Info 4"/>
    <meta:document-statistic meta:table-count="0" meta:image-count="2" meta:object-count="0" meta:page-count="5" meta:paragraph-count="62" meta:word-count="1167" meta:character-count="7778"/>
  </office:meta>
</office:document-meta>
</file>