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4"><text:s text:c="74"/></text:span></text:p>
      <text:p text:style-name="P2"><text:s text:c="5"/></text:p>
      <text:p text:style-name="P2"><text:s text:c="98"/>INDICAÇÃO: 1533/11</text:p>
      <text:p text:style-name="P2"/>
      <text:p text:style-name="P1"/>
      <text:p text:style-name="P1"/>
      <text:p text:style-name="P6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14"/>
      <text:p text:style-name="P14">CONSERTO DE CANO QUE TEM DANIFICADO O CALÇAMENTO DA RUA SANTA CLARA NA FAZENDA BELA VISTA. </text:p>
      <text:p text:style-name="P8"/>
      <text:p text:style-name="P7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15"><text:s text:c="38"/>Em 20 de Abril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4-20T15:39:15.95</dc:date>
    <meta:print-date>2011-04-20T15:38:04.20</meta:print-date>
    <meta:editing-cycles>587</meta:editing-cycles>
    <meta:editing-duration>PT16H18M14S</meta:editing-duration>
    <meta:document-statistic meta:table-count="0" meta:image-count="1" meta:object-count="0" meta:page-count="1" meta:paragraph-count="13" meta:word-count="76" meta:character-count="946"/>
    <meta:user-defined meta:name="Info 1"/>
    <meta:user-defined meta:name="Info 2"/>
    <meta:user-defined meta:name="Info 3"/>
    <meta:user-defined meta:name="Info 4"/>
  </office:meta>
</office:document-meta>
</file>