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colocação da cabine de policiamento no centro da Praça Getúlio Vargas, em atenção ao crescente índice de furtos e roubos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0 de abril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20T16:55:01</meta:creation-date>
    <dc:creator>Marcos Medeiros</dc:creator>
    <dc:date>2011-04-20T16:55:43</dc:date>
    <meta:printed-by>Marcos Medeiros</meta:printed-by>
    <meta:print-date>2011-04-20T16:55:38</meta:print-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39"/>
  </office:meta>
</office:document-meta>
</file>