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8">Ao 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INDICAÇÃO: </text:p>
      <text:p text:style-name="P13"/>
      <text:p text:style-name="P18"/>
      <text:p text:style-name="P18"/>
      <text:p text:style-name="P18"><text:tab/><text:span text:style-name="T2">Intensificação do trabalho de combate a dengue com a passagem do carro fumacê na </text:span><text:a xlink:type="simple" xlink:href="http://www.avozdaserra.com.br/colunas3.php?id_coluna=3422&amp;id_colunista=35"><text:span text:style-name="Internet_20_link"><text:span text:style-name="T2">Rua Pastor Meyer- Centro.</text:span></text:span></text:a></text:p>
      <text:p text:style-name="P19"/>
      <text:p text:style-name="P19"/>
      <text:p text:style-name="P15"><text:tab/></text:p>
      <text:p text:style-name="P5"/>
      <text:p text:style-name="P16"/>
      <text:p text:style-name="P17"><text:span text:style-name="T4">Sala Jean Bazet, 20 de abril de 2011</text:span><text:span text:style-name="T3">.</text:span></text:p>
      <text:p text:style-name="P6"/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0T13:20:59</meta:creation-date>
    <dc:creator>Marcos Medeiros</dc:creator>
    <dc:date>2011-04-20T13:22:38</dc:date>
    <meta:printed-by>Marcos Medeiros</meta:printed-by>
    <meta:print-date>2011-04-20T13:22:30</meta:print-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22"/>
  </office:meta>
</office:document-meta>
</file>