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4" style:family="text">
      <style:text-properties fo:font-size="14pt" style:text-underline-style="none" style:font-size-asian="14pt" style:font-size-complex="14pt" style:font-weight-complex="bold"/>
    </style:style>
    <style:style style:name="T5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text-underline-style="none" style:font-size-asian="14pt" style:font-size-complex="14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4"><text:tab/><text:span text:style-name="T2">Intensificação do trabalho de combate a dengue com a passagem do carro fumacê na</text:span><text:span text:style-name="T6"> </text:span><text:a xlink:type="simple" xlink:href="http://www.avozdaserra.com.br/colunas3.php?id_coluna=3664&amp;id_colunista=35"><text:span text:style-name="Internet_20_link"><text:span text:style-name="T6">Rua Professora Lourdes Rangel Ventura.</text:span></text:span></text:a></text:p>
      <text:p text:style-name="P14"><text:a xlink:type="simple" xlink:href="http://www.avozdaserra.com.br/colunas3.php?id_coluna=3664&amp;id_colunista=35"><text:span text:style-name="Internet_20_link"><text:span text:style-name="T6"/></text:span></text:a></text:p>
      <text:p text:style-name="P14"/>
      <text:p text:style-name="P14"/>
      <text:p text:style-name="P15"/>
      <text:p text:style-name="P16"><text:span text:style-name="T8">Sala Jean Bazet, 20 de abril de 2011</text:span><text:span text:style-name="T7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2:33:23</meta:creation-date>
    <dc:creator>Marcos Medeiros</dc:creator>
    <dc:date>2011-04-20T12:36:12</dc:date>
    <meta:printed-by>Marcos Medeiros</meta:printed-by>
    <meta:print-date>2011-04-20T12:35:54</meta:print-date>
    <meta:editing-cycles>1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34"/>
  </office:meta>
</office:document-meta>
</file>