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59cm" fo:margin-bottom="0.159cm" fo:text-align="justify" style:justify-single-word="false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none" style:font-size-asian="14pt" style:font-size-complex="14pt" style:font-weight-complex="bold"/>
    </style:style>
    <style:style style:name="T4" style:family="text">
      <style:text-properties fo:color="#000000" fo:font-size="14pt" style:text-underline-style="none" style:font-size-asian="14pt" style:font-size-complex="14pt" style:font-weight-complex="bold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3">INDICAÇÃO: </text:p>
      <text:p text:style-name="P13"/>
      <text:p text:style-name="P13"/>
      <text:p text:style-name="P13"/>
      <text:p text:style-name="P17"><text:span text:style-name="T2"><text:tab/>Intensificação do trabalho de combate a dengue com a passagem do carro fumacê na Rua </text:span><text:a xlink:type="simple" xlink:href="http://www.avozdaserra.com.br/colunas3.php?id_coluna=3224&amp;id_colunista=35"><text:span text:style-name="Internet_20_link"><text:span text:style-name="T4">Farinha Filho- Centro.</text:span></text:span></text:a></text:p>
      <text:p text:style-name="P18"/>
      <text:p text:style-name="P18"/>
      <text:p text:style-name="P18"/>
      <text:p text:style-name="P15"/>
      <text:p text:style-name="P16"><text:span text:style-name="T6">Sala Jean Bazet, 25 de abril de 2011</text:span><text:span text:style-name="T5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25T12:08:06</meta:creation-date>
    <dc:creator>Marcos Medeiros</dc:creator>
    <dc:date>2011-04-25T12:08:41</dc:date>
    <meta:printed-by>Marcos Medeiros</meta:printed-by>
    <meta:print-date>2011-04-25T12:08:37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9" meta:character-count="522"/>
  </office:meta>
</office:document-meta>
</file>