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3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4" style:family="paragraph" style:parent-style-name="Standard" style:list-style-name="L1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center" style:justify-single-word="false"/>
      <style:text-properties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9"/>
      <text:p text:style-name="P9"/>
      <text:p text:style-name="P9"/>
      <text:p text:style-name="P11">Ao </text:p>
      <text:p text:style-name="P13">Exmo. Sr. Vereador</text:p>
      <text:p text:style-name="P14">SÉRGIO XAVIER</text:p>
      <text:list text:style-name="WW8Num1">
        <text:list-item>
          <text:p text:style-name="P30">D. Presidente da Câmara Municipal de Nova Friburgo</text:p>
        </text:list-item>
      </text:list>
      <text:p text:style-name="P11"/>
      <text:p text:style-name="P11"/>
      <text:p text:style-name="P12">Senhor Presidente,</text:p>
      <text:p text:style-name="P12"/>
      <text:p text:style-name="P12"/>
      <text:p text:style-name="P3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5">PROJETO DE LEI: </text:p>
      <text:p text:style-name="P15"/>
      <text:p text:style-name="P15"><text:tab/><text:tab/><text:tab/><text:span text:style-name="T3"><text:tab/>“INSTITUI O DIA MUNICIPAL DA ECONOMIA SOLIDÁRIA NO ÂMBITO DO MUNICÍPIO DE NOVA FRIBURGO.” </text:span></text:p>
      <text:p text:style-name="P17"/>
      <text:p text:style-name="P18"/>
      <text:p text:style-name="P3"><text:span text:style-name="T7"><text:tab/>Art. 1º – </text:span><text:span text:style-name="T8"><text:s/>Fica instituído o “Dia Municipal da Economia Solidária”, que será comemorado anualmente no dia 15 de Dezembro.</text:span></text:p>
      <text:p text:style-name="P21"/>
      <text:p text:style-name="P21"/>
      <text:p text:style-name="P3"><text:span text:style-name="T8"><text:tab/></text:span><text:span text:style-name="T7">Art. 2º- </text:span><text:span text:style-name="T8">O “Dia Municipal da Economia Solidária” passa a integrar o Calendário Oficial de Eventos do Município de Nova Friburgo.</text:span></text:p>
      <text:p text:style-name="P21"/>
      <text:p text:style-name="P19"/>
      <text:p text:style-name="P3"><text:span text:style-name="T7"><text:tab/>Art. 3º- </text:span><text:span text:style-name="T8">Os objetivos do “Dia Municipal da Economia Solidária” são: </text:span></text:p>
      <text:p text:style-name="P21"/>
      <text:p text:style-name="P21"/>
      <text:p text:style-name="P3"><text:span text:style-name="T8"><text:tab/></text:span><text:span text:style-name="T7">I- </text:span><text:span text:style-name="T8">estimular ações educativas visando á conscientização da importância da Economia Solidária;</text:span></text:p>
      <text:p text:style-name="P21"/>
      <text:p text:style-name="P19"><text:tab/>II- <text:span text:style-name="T8">promover debates e outros eventos sobre políticas públicas voltados á consolidação e á expansão das ações de Economia Solidária;</text:span></text:p>
      <text:p text:style-name="P21"/>
      <text:p text:style-name="P21"><text:soft-page-break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tab/><text:span text:style-name="T7">III- </text:span>apoiar iniciativas de Economia Solidária;</text:p>
      <text:p text:style-name="P19"/>
      <text:p text:style-name="P21"><text:span text:style-name="T7"><text:tab/>IV- </text:span>informar os avanços e conquistas no Município de Nova Friburgo, por iniciativa do Legislativo, do Executivo e da Sociedade.</text:p>
      <text:p text:style-name="P21"/>
      <text:p text:style-name="P19"/>
      <text:list text:style-name="L1">
        <text:list-header>
          <text:p text:style-name="P34"><text:span text:style-name="T7">Art. 4º-</text:span><text:span text:style-name="T8"> O Poder Executivo regulamentará a prsente Lei.</text:span></text:p>
        </text:list-header>
      </text:list>
      <text:p text:style-name="P21"/>
      <text:list text:style-name="L1" text:continue-numbering="true">
        <text:list-header>
          <text:p text:style-name="P32"><text:s/></text:p>
        </text:list-header>
      </text:list>
      <text:p text:style-name="P3"><text:span text:style-name="T8"><text:tab/></text:span><text:span text:style-name="T7">Art. 5º- </text:span><text:span text:style-name="T8">As despesas decorentes da execução desta Lei correrão por conta de dotações orçamentárias próprias, suplementadas se necessário.</text:span></text:p>
      <text:p text:style-name="P21"/>
      <text:p text:style-name="P21"/>
      <text:p text:style-name="P3"><text:span text:style-name="T8"><text:tab/></text:span><text:span text:style-name="T7">Art. 6º-</text:span><text:span text:style-name="T8"> Esta Lei entra em vigor <text:s/>na data de sua publicação. </text:span></text:p>
      <text:p text:style-name="P19"/>
      <text:p text:style-name="P19"/>
      <text:p text:style-name="P19"/>
      <text:p text:style-name="P19"/>
      <text:p text:style-name="P3"/>
      <text:p text:style-name="P23">Sala Jean Bazet, 19 de abril de 2011<text:span text:style-name="T9">.</text:span></text:p>
      <text:p text:style-name="P24"/>
      <text:p text:style-name="P24"/>
      <text:p text:style-name="P20">MARCOS MEDEIROS</text:p>
      <text:p text:style-name="P25">VEREADOR – PTB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10">GABINETE DO VEREADOR MARCOS MEDEIROS</text:p>
      <text:p text:style-name="P25"/>
      <text:p text:style-name="P5"/>
      <text:p text:style-name="P16">JUSTIFICATIVA</text:p>
      <text:p text:style-name="P1"/>
      <text:p text:style-name="P36">O presente <text:span text:style-name="T6">PROJETO DE LEI</text:span> que <text:span text:style-name="T4">“INSTITUI O DIA MUNICIPAL DA ECONOMIA SOLIDÁRIA NO ÂMBITO DO MUNICÍPIO DE NOVA FRIBURGO.”, </text:span><text:span text:style-name="T5">objetiva estimular ações educativas visando á conscientização da importância da Economia Solidária; promover debates e outros eventos sobre políticas públicas voltados á consolidação e á expansão das ações de Economia Solidária; apoiar iniciativas de Economia Solidária; informar os avanços e conquistas no Município de Nova Friburgo, por iniciativa do Legislativo, do Executivo e da Sociedade.</text:span></text:p>
      <text:p text:style-name="P28"/>
      <text:p text:style-name="P28"/>
      <text:p text:style-name="P27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9"/>
      <text:p text:style-name="P26"/>
      <text:p text:style-name="P26"/>
      <text:p text:style-name="P2"/>
      <text:p text:style-name="P23">Sala Jean Bazet, 19 de abril de 2011<text:span text:style-name="T9">.</text:span></text:p>
      <text:p text:style-name="P24"/>
      <text:p text:style-name="P25"/>
      <text:p text:style-name="P25"/>
      <text:p text:style-name="P20">MARCOS MEDEIROS</text:p>
      <text:p text:style-name="P22">VEREADOR – PTB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8T14:55:51</meta:creation-date>
    <dc:creator>Marcos Medeiros</dc:creator>
    <dc:date>2011-04-19T10:10:24</dc:date>
    <meta:printed-by>Marcos Medeiros</meta:printed-by>
    <meta:print-date>2011-04-19T10:10:19</meta:print-date>
    <meta:editing-cycles>2</meta:editing-cycles>
    <meta:editing-duration>PT12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5" meta:word-count="361" meta:character-count="2386"/>
  </office:meta>
</office:document-meta>
</file>