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fo:font-size="9pt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Arial1" fo:font-size="9pt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use-window-font-color="true" fo:font-weight="normal" style:font-weight-asian="normal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weight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2.5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54cm" style:auto-text-indent="false"/>
    </style:style>
    <style:style style:name="P21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2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24" style:family="paragraph" style:parent-style-name="Standard" style:list-style-name="L2">
      <style:paragraph-properties fo:margin-top="0cm" fo:margin-bottom="0cm" style:text-autospace="none"/>
      <style:text-properties fo:font-size="14pt" style:font-name-asian="Arial" style:font-size-asian="14pt" style:font-size-complex="14pt" style:font-weight-complex="bold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weight="bold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5"/>
      <text:p text:style-name="P5"/>
      <text:p text:style-name="P5"/>
      <text:p text:style-name="P21">Ao </text:p>
      <text:p text:style-name="P22">Exmo. Sr. Vereador</text:p>
      <text:p text:style-name="P23">SÉRGIO XAVIER</text:p>
      <text:list text:style-name="L2">
        <text:list-item>
          <text:p text:style-name="P24">D. Presidente da Câmara Municipal de Nova Friburgo</text:p>
        </text:list-item>
      </text:list>
      <text:p text:style-name="P1"/>
      <text:p text:style-name="P1"/>
      <text:p text:style-name="P9">Senhor Presidente,</text:p>
      <text:p text:style-name="P5"/>
      <text:p text:style-name="P5"/>
      <text:p text:style-name="P10">Requeiro na forma regimental, depois de observadas as formalidades legais , seja submetido ao Douto Plenário desta Egrégia Casa Legislativa, a seguinte proposição:</text:p>
      <text:p text:style-name="P12"/>
      <text:p text:style-name="P12"/>
      <text:p text:style-name="P8">PROJETO DE INDICAÇÃO LEGISLATIVA: </text:p>
      <text:p text:style-name="P12"/>
      <text:p text:style-name="P12"><text:tab/><text:tab/><text:tab/><text:tab/><text:span text:style-name="T2">“DISPÕE SOBRE PROGRAMA DE INCENTIVO CULTURAL PARA OS PROFISSIONAIS DE EDUCAÇÃO DA REDE MUNICIPAL DE ENSINO DO MUNICÍPIO DE NOVA FRIBURGO.”</text:span></text:p>
      <text:p text:style-name="P25"/>
      <text:p text:style-name="P12"/>
      <text:p text:style-name="P12"><text:span text:style-name="T1"><text:tab/>Art. 1º- </text:span><text:span text:style-name="T3">Fica criado o Programa de Incentivo Cultural para os profissionais de Educação da Rede Municipal de Ensino do Município de Nova Friburgo.</text:span></text:p>
      <text:p text:style-name="P15"/>
      <text:p text:style-name="P13"/>
      <text:p text:style-name="P12"><text:span text:style-name="T3"><text:tab/></text:span><text:span text:style-name="T2">Art. 2º-</text:span><text:span text:style-name="T3"> O Programa de Incentivo Cultural, referido no art. 1º desta Lei, tem como objetivo incentivar os profissionais de educação a participarem de eventos culturais como cinema, teatro, apresentações de música popular e erudita, exposições de artes plásticas e outras formas de expressão cultural.</text:span></text:p>
      <text:p text:style-name="P13"/>
      <text:p text:style-name="P13"><text:tab/></text:p>
      <text:p text:style-name="P12"><text:span text:style-name="T3"><text:tab/></text:span><text:span text:style-name="T2">Art. 3º- </text:span><text:span text:style-name="T3">O Programa de incentivo cultural para os profissionais de Educação da Rede Municipal de Ensino consistirá em:</text:span></text:p>
      <text:p text:style-name="P13"/>
      <text:p text:style-name="P13"/>
      <text:p text:style-name="P12"><text:span text:style-name="T3"><text:tab/></text:span><text:span text:style-name="T2">I-</text:span><text:span text:style-name="T3"> estabelecimento de convênios com empresas de teatro e cinema para redução de valor de ingressos para os profissionais de educação da Rede Municipal de Ensino;</text:span></text:p>
      <text:p text:style-name="P13"/>
      <text:p text:style-name="P12"><text:span text:style-name="T3"><text:tab/></text:span><text:span text:style-name="T2">II-</text:span><text:span text:style-name="T3"> Criação do Vale Cultura para os profissionais de educação da Rede Municipal de Ensino;</text:span></text:p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3"><text:tab/></text:span><text:span text:style-name="T2">Art. 4º-</text:span><text:span text:style-name="T3"> O valor do Vale Cultura e as formas operação dos mesmo serão regulamentados pelo Executivo.</text:span></text:p>
      <text:p text:style-name="P13"/>
      <text:p text:style-name="P13"/>
      <text:p text:style-name="P12"><text:span text:style-name="T3"><text:tab/></text:span><text:span text:style-name="T2">Art. 5º-</text:span><text:span text:style-name="T3"> O Executivo regulamentará esta Lei no prazo de 60 (sessenta) dias, contados da data de sua publicação.</text:span></text:p>
      <text:p text:style-name="P13"/>
      <text:p text:style-name="P13"><text:tab/></text:p>
      <text:p text:style-name="P12"><text:span text:style-name="T3"><text:tab/></text:span><text:span text:style-name="T2">Art. 6º- </text:span><text:span text:style-name="T3">As despesas decorrentes com a execução desta Lei correrão por conta de dotações orçamentárias próprias, suplementadas, se necessário.</text:span></text:p>
      <text:p text:style-name="P13"/>
      <text:p text:style-name="P13"/>
      <text:p text:style-name="P12"><text:span text:style-name="T3"><text:tab/></text:span><text:span text:style-name="T2">Art. 7º-</text:span><text:span text:style-name="T3"> Esta Lei entra em vigor na data de sua publicação, revogadas as disposições em contrário.</text:span></text:p>
      <text:p text:style-name="P13"/>
      <text:p text:style-name="P14"><text:tab/></text:p>
      <text:p text:style-name="P13"/>
      <text:p text:style-name="P13"><text:tab/></text:p>
      <text:p text:style-name="P15"/>
      <text:p text:style-name="P12"/>
      <text:p text:style-name="P5">Sala Jean Bazet, 25 de abril de 2011.</text:p>
      <text:p text:style-name="P5"/>
      <text:p text:style-name="P5"/>
      <text:p text:style-name="P5"/>
      <text:p text:style-name="P16">MARCOS MEDEIROS</text:p>
      <text:p text:style-name="P5">VEREADOR – PTB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MARCOS MEDEIROS</text:p>
      <text:p text:style-name="P5"/>
      <text:p text:style-name="P1"/>
      <text:p text:style-name="P11">JUSTIFICATIVA</text:p>
      <text:p text:style-name="P18"/>
      <text:p text:style-name="P12"><text:tab/>O presente <text:span text:style-name="T1">PROJETO DE INDICAÇÃO LEGISLATIVA</text:span> que <text:span text:style-name="T2">“DISPÕE SOBRE PROGRAMA DE INCENTIVO CULTURAL PARA OS PROFISSIONAIS DE EDUCAÇÃO DA REDE MUNICIPAL DE ENSINO DO MUNICÍPIO DE NOVA FRIBURGO.”,</text:span><text:span text:style-name="T3">visa incentivar os profissionais de educação a participarem de eventos culturais como cinema, teatro, apresentações de música popular e erudita, exposições de artes plásticas e outras formas de expressão cultural.</text:span></text:p>
      <text:p text:style-name="P19"/>
      <text:p text:style-name="P19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0"/>
      <text:p text:style-name="P17"/>
      <text:p text:style-name="P17"/>
      <text:p text:style-name="P12"/>
      <text:p text:style-name="P5">Sala Jean Bazet, 25 de abril de 2011.</text:p>
      <text:p text:style-name="P5"/>
      <text:p text:style-name="P5"/>
      <text:p text:style-name="P5"/>
      <text:p text:style-name="P16">MARCOS MEDEIROS</text:p>
      <text:p text:style-name="P5">VEREADOR – PTB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20T14:19:56</meta:creation-date>
    <dc:creator>Marcos Medeiros</dc:creator>
    <dc:date>2011-04-25T10:04:44</dc:date>
    <meta:printed-by>Marcos Medeiros</meta:printed-by>
    <meta:print-date>2011-04-25T10:04:42</meta:print-date>
    <meta:editing-cycles>2</meta:editing-cycles>
    <meta:editing-duration>PT4M4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6" meta:word-count="405" meta:character-count="2636"/>
  </office:meta>
</office:document-meta>
</file>