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Header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style:font-size-asian="14pt" style:font-name-complex="Ari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fo:color="#ff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6pt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1" style:family="paragraph" style:parent-style-name="Standard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1" fo:font-weight="bold" style:font-weight-asian="bold" style:font-name-complex="Arial"/>
    </style:style>
    <style:style style:name="T12" style:family="text">
      <style:text-properties style:font-name="Arial Rounded MT Bold" fo:font-size="16pt" style:font-size-asian="16pt" style:font-size-complex="16pt"/>
    </style:style>
    <style:style style:name="T13" style:family="text">
      <style:text-properties style:font-name="Arial Rounded MT Bold" fo:font-size="18pt" style:font-size-asian="18pt" style:font-size-complex="18pt"/>
    </style:style>
    <style:style style:name="T14" style:family="text">
      <style:text-properties fo:color="#000000" fo:font-style="italic" fo:font-weight="bold" style:font-weight-asian="normal" style:font-name-complex="Arial" style:font-weight-complex="normal"/>
    </style:style>
    <style:style style:name="T15" style:family="text">
      <style:text-properties fo:color="#000000" fo:font-style="italic" fo:font-weight="bold" style:font-weight-asian="bold" style:font-name-complex="Arial" style:font-weight-complex="bold"/>
    </style:style>
    <style:style style:name="T16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color="#000000" fo:font-style="italic" style:font-name-complex="Ari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style="italic" style:text-underline-style="none" fo:font-weight="bold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fo:font-style="normal" style:font-style-asian="normal" style:font-name-complex="Arial" style:font-style-complex="normal"/>
    </style:style>
    <style:style style:name="T23" style:family="text">
      <style:text-properties fo:color="#000000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size="14pt" fo:font-style="italic" fo:font-weight="bold" style:font-size-asian="14pt" style:font-weight-asian="normal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index_form" form:apply-filter="true" form:control-implementation="ooo:com.sun.star.form.component.Form" office:target-frame="" xlink:href=""/>
        <form:form form:name="index_form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x="0.132cm" svg:y="0.136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2"> </text:span><text:span text:style-name="T13">CÂMARA MUNICIPAL DE NOVA FRIBURGO</text:span></text:p>
      <text:p text:style-name="P3"><text:span text:style-name="T11"><text:s text:c="2"/></text:span><text:span text:style-name="T9">ESTADO DO RIO DE JANEIRO</text:span></text:p>
      <text:p text:style-name="P1"/>
      <text:p text:style-name="P1"/>
      <text:p text:style-name="P1"/>
      <text:p text:style-name="P1"/>
      <text:p text:style-name="P2"/>
      <text:p text:style-name="P6">EXMO. SR. PRESIDENTE DA CÂMARA DE VEREADORES DE NOVA FRIBURGO/RJ</text:p>
      <text:p text:style-name="P6"><text:s text:c="27"/><text:span text:style-name="T2">REQUEIRO</text:span><text:span text:style-name="T4">, após observadas as formalidades regimentais, </text:span><text:span text:style-name="T5">que seja submetido ao Douto Plenário desta Casa Legislativa o seguinte Projeto de Resolução Legislativa que:</text:span></text:p>
      <text:p text:style-name="P16"/>
      <text:p text:style-name="P7">Concede a Cidadania Friburguense ao</text:p>
      <text:p text:style-name="P23"><text:s/>Pastor <text:span text:style-name="T20">Francisco Paulo Leandro nascido</text:span><text:span text:style-name="T20"> </text:span></text:p>
      <text:p text:style-name="P21"/>
      <text:p text:style-name="P11"><text:span text:style-name="T18">Art. 1º - É concedido o Título de Cidadão Friburguense ao </text:span><text:span text:style-name="T19"><text:s/></text:span><text:span text:style-name="T23">Pastor Francisco Paulo Leandro nascido.</text:span></text:p>
      <text:p text:style-name="P11"><text:span text:style-name="T23"/></text:p>
      <text:p text:style-name="P6">Art. 2º - Esta Resolução Legislativa entrará em vigor na data da sua publicação, revogada as disposições em contrário.</text:p>
      <text:p text:style-name="P5"/>
      <text:p text:style-name="P7">Sala Dr. Tancredo de Almeida Neves,</text:p>
      <text:p text:style-name="P7">em 19 de Abril de 2011</text:p>
      <text:p text:style-name="P9"/>
      <text:p text:style-name="P10">Edson Flavio Coelho </text:p>
      <text:p text:style-name="P10"><draw:frame draw:style-name="fr2" draw:name="figura4" text:anchor-type="paragraph" svg:x="7.408cm" svg:y="0.693cm" svg:width="1.826cm" svg:height="2.196cm" draw:z-index="0"><draw:image xlink:href="Pictures/100000000000096000000C18841D83F1.jpg" xlink:type="simple" xlink:show="embed" xlink:actuate="onLoad"/></draw:frame>vereador </text:p>
      <text:p text:style-name="P12">____________________ <text:s text:c="9"/>____________________ <text:s text:c="4"/>____________________</text:p>
      <text:p text:style-name="P12"><text:s text:c="8"/><text:span text:style-name="T3"><text:s text:c="2"/>Nami Nassif</text:span> <text:s text:c="2"/><text:span text:style-name="T3"><text:s text:c="22"/></text:span><text:span text:style-name="T6"><text:s/>Isaque <text:s/>Demani </text:span><text:span text:style-name="T3"><text:s text:c="12"/>Reinaldo Rodrigues</text:span></text:p>
      <text:p text:style-name="P13"/>
      <text:p text:style-name="P12">____________________ <text:s text:c="8"/>_____________________ <text:s text:c="2"/>____________________</text:p>
      <text:p text:style-name="P8"><text:s text:c="7"/><text:span text:style-name="T3"><text:s/></text:span><text:span text:style-name="T7">Luciano Faria <text:s text:c="24"/>Professor Pierre <text:s text:c="12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7"/><text:span text:style-name="T3">Sérgio Xavier <text:s text:c="24"/></text:span><text:span text:style-name="T3">Jorge de Carvalho</text:span><text:span text:style-name="T3"> <text:s text:c="9"/>Marcos Medeiros</text:span></text:p>
      <text:p text:style-name="P14"/>
      <text:p text:style-name="P14">_____________________ <text:s text:c="7"/>_____________________</text:p>
      <text:p text:style-name="P4"><text:s text:c="3"/><text:span text:style-name="T3"><text:s text:c="4"/>Renato Ab-Ramia <text:s text:c="21"/>Manoel Martins</text:span></text:p>
      <text:p text:style-name="P15"/>
      <text:p text:style-name="P15"/>
      <text:p text:style-name="P20"><text:soft-page-break/><text:span text:style-name="T1">PASTOR FRANCISCO PAULO LEANDRO</text:span></text:p>
      <text:p text:style-name="P19"><text:span text:style-name="T1"/></text:p>
      <text:p text:style-name="P19"><text:span text:style-name="T1"/></text:p>
      <text:p text:style-name="P18"><text:span text:style-name="T1">Francisco Paulo Leandro nascido em Vitória - ES dia 05/12/1960 </text:span>ordenado ao Ministério de Pastor em 27/07/1994 onde prestou trabalhos ministeriais e também sociais fundando a entidade PROFAC (Projeto de Assistência a Família Carente). Mudando-se para Nova Friburgo no dia 31/08/2000 e começa a Pastorear na Igreja de Colorado - Conselheiro Paulino.</text:p>
      <text:p text:style-name="P18">Ao longo destes 10 anos em Nova Friburgo tendo trabalhos prestados à Comunidades como Cordoeira, Varginha, Ponte da Saudade e também com Assistência de Visitas Espirituais e Sociais há muitos anciões e membros que se encontram em estado de invalidez.</text:p>
      <text:p text:style-name="P18">No ano de 2007, foi vítima de uma enfermidade cardíaca e foi condenado pela medicina à invalidez e com grande risco de morte. Mas a prove Deus, nos deixar aqui para continuar realizando o Ministério Pastoral. Hoje ministramos trabalhos de libertações espirituais na Assembleia de Deus Central como também lideramos uma grande Escola Dominical na Igreja Se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3-09T15:07:05</meta:creation-date>
    <dc:date>2011-04-19T16:37:39.70</dc:date>
    <meta:print-date>2011-04-13T16:53:00.05</meta:print-date>
    <meta:editing-cycles>119</meta:editing-cycles>
    <meta:editing-duration>PT03H28M35S</meta:editing-duration>
    <meta:document-statistic meta:table-count="0" meta:image-count="2" meta:object-count="0" meta:page-count="2" meta:paragraph-count="24" meta:word-count="290" meta:character-count="2274"/>
    <meta:user-defined meta:name="Info 1"/>
    <meta:user-defined meta:name="Info 2"/>
    <meta:user-defined meta:name="Info 3"/>
    <meta:user-defined meta:name="Info 4"/>
  </office:meta>
</office:document-meta>
</file>