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2"><text:s text:c="5"/></text:p>
      <text:p text:style-name="P2"><text:s text:c="98"/>INDICAÇÃO: 1530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9"/>
      <text:p text:style-name="P9">LIMPEZA DE TRECHO DA RUA MANOEL LOURENÇO SOBRINHO, NAS IMEDIAÇÕES DO CRUZAMENTO COM A RUA ARI PARREIRAS, EM OLARIA .</text:p>
      <text:p text:style-name="P10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6"><text:s text:c="38"/>Em 14 de Abril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4-14T15:27:41.23</dc:date>
    <meta:print-date>2011-04-04T10:33:24.27</meta:print-date>
    <meta:editing-cycles>579</meta:editing-cycles>
    <meta:editing-duration>PT16H03M55S</meta:editing-duration>
    <meta:document-statistic meta:table-count="0" meta:image-count="1" meta:object-count="0" meta:page-count="1" meta:paragraph-count="13" meta:word-count="80" meta:character-count="971"/>
    <meta:user-defined meta:name="Info 1"/>
    <meta:user-defined meta:name="Info 2"/>
    <meta:user-defined meta:name="Info 3"/>
    <meta:user-defined meta:name="Info 4"/>
  </office:meta>
</office:document-meta>
</file>