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style:font-size-asian="13pt" style:font-size-complex="13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21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2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76/RA/2011 <text:s text:c="4"/></text:p>
      <text:p text:style-name="P1"/>
      <text:p text:style-name="P4"/>
      <text:p text:style-name="P7"/>
      <text:p text:style-name="P8">Sr. Presidente,</text:p>
      <text:p text:style-name="P10"/>
      <text:p text:style-name="P19"><text:span text:style-name="T1">Requeiro, após observadas as formalidades regimentais, que seja encaminhado a Secretaria de Obras , a presente </text:span>INDICAÇÃO<text:span text:style-name="T1">: </text:span></text:p>
      <text:p text:style-name="P9"/>
      <text:p text:style-name="P11"/>
      <text:p text:style-name="P12">PAVIMENTAÇÃO DA RUA MENESES VERTULLI,</text:p>
      <text:p text:style-name="P13">BAIRRO NOVA SUIÇA:</text:p>
      <text:p text:style-name="P20"/>
      <text:p text:style-name="P14">JUSTIFICATIVA:</text:p>
      <text:p text:style-name="P14"/>
      <text:p text:style-name="P18"/>
      <text:p text:style-name="P5"><text:tab/>Devido as chuvas dos últimos dias e a falta de pavimentação na referida rua, dificultando <text:s/>o tráfego de pedestres e veículos.</text:p>
      <text:p text:style-name="P15"/>
      <text:p text:style-name="P15"/>
      <text:p text:style-name="P15"/>
      <text:p text:style-name="P2"/>
      <text:p text:style-name="P3">Sala Dr. Jean Bazet</text:p>
      <text:p text:style-name="P3">Em 14 de abril de 2011</text:p>
      <text:p text:style-name="P17"/>
      <text:p text:style-name="P16"/>
      <text:list text:style-name="L1">
        <text:list-header>
          <text:p text:style-name="P21"/>
        </text:list-header>
      </text:list>
      <text:p text:style-name="P6"/>
      <text:list text:style-name="L1" text:continue-numbering="true">
        <text:list-header>
          <text:p text:style-name="P21">Renato Abi-Ramia</text:p>
          <text:p text:style-name="P21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4-14T16:22:40</dc:date>
    <meta:print-date>2010-05-26T15:58:36</meta:print-date>
    <meta:editing-cycles>8</meta:editing-cycles>
    <meta:editing-duration>PT2H15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6" meta:character-count="425"/>
  </office:meta>
</office:document-meta>
</file>