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0"><text:tab/>Instalação de um ponto de luz, na servidão que da acesso á Rua Alcindo Alves dos Reis com a Rua Antônio Suad- Jardim Califórnia.</text:p>
      <text:p text:style-name="P14"/>
      <text:p text:style-name="P14"/>
      <text:p text:style-name="P14"/>
      <text:p text:style-name="P15"/>
      <text:p text:style-name="P16"><text:span text:style-name="T2">Sala Jean Bazet, 15 de abril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4-15T11:44:59</meta:creation-date>
    <dc:creator>Marcos Medeiros</dc:creator>
    <dc:date>2011-04-15T11:45:41</dc:date>
    <meta:printed-by>Marcos Medeiros</meta:printed-by>
    <meta:print-date>2011-04-15T11:45:26</meta:print-date>
    <meta:editing-cycles>1</meta:editing-cycles>
    <meta:editing-duration>PT4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85" meta:character-count="543"/>
  </office:meta>
</office:document-meta>
</file>