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 Asfaltamento do Loteamento Parque dos Pinheiros- Campo do Coelh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5 de abril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5T11:42:56</meta:creation-date>
    <dc:creator>Marcos Medeiros</dc:creator>
    <dc:date>2011-04-15T11:43:17</dc:date>
    <meta:printed-by>Marcos Medeiros</meta:printed-by>
    <meta:print-date>2011-04-15T11:43:13</meta:print-date>
    <meta:editing-cycles>1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82"/>
  </office:meta>
</office:document-meta>
</file>