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style:font-name-asian="Arial" style:font-size-asian="14pt" style:font-size-complex="14pt" style:font-weight-complex="bold"/>
    </style:style>
    <style:style style:name="T4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span text:style-name="T2"><text:tab/></text:span><text:span text:style-name="T3">Intensificação do trabalho de combate a dengue com a passagem do carro fumacê na </text:span><text:a xlink:type="simple" xlink:href="http://www.avozdaserra.com.br/colunas3.php?id_coluna=5053&amp;id_colunista=35"><text:span text:style-name="Internet_20_link"><text:span text:style-name="T7">Rua Coronel Sarmento- Vilage.</text:span></text:span></text:a></text:p>
      <text:p text:style-name="P13"/>
      <text:p text:style-name="P14"/>
      <text:p text:style-name="P14"/>
      <text:p text:style-name="P14"/>
      <text:p text:style-name="P15"><text:span text:style-name="T6">Sala Jean Bazet, 15 de abril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1:28:17</meta:creation-date>
    <dc:creator>Marcos Medeiros</dc:creator>
    <dc:date>2011-04-15T11:34:30</dc:date>
    <meta:printed-by>Marcos Medeiros</meta:printed-by>
    <meta:print-date>2011-04-15T11:34:26</meta:print-date>
    <meta:editing-cycles>1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25"/>
  </office:meta>
</office:document-meta>
</file>