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e Reparo do Calçamento da Rua Teresópolis, Vila Amélia.</text:p>
      <text:p text:style-name="P14"/>
      <text:p text:style-name="P14"/>
      <text:p text:style-name="P14"/>
      <text:p text:style-name="P15"/>
      <text:p text:style-name="P16"><text:span text:style-name="T2">Sala Jean Bazet, 14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4T14:31:19</meta:creation-date>
    <dc:creator>Marcos Medeiros</dc:creator>
    <dc:date>2011-04-14T14:31:56</dc:date>
    <meta:printed-by>Marcos Medeiros</meta:printed-by>
    <meta:print-date>2011-04-14T14:31:52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9"/>
  </office:meta>
</office:document-meta>
</file>