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1"/>
      <text:p text:style-name="P11"/>
      <text:p text:style-name="P14"/>
      <text:p text:style-name="P13">INDICAÇÃO: </text:p>
      <text:p text:style-name="P13"/>
      <text:p text:style-name="P13"/>
      <text:p text:style-name="P13"/>
      <text:p text:style-name="P14"><text:s text:c="3"/><text:span text:style-name="T3"><text:s text:c="2"/>Intensificação do trabalho de combate ao mosquito transmissor da dengue, com o uso dos carros fumacê na Rua Aimorés- Vargem Grande.</text:span></text:p>
      <text:p text:style-name="P14"/>
      <text:p text:style-name="P14"/>
      <text:p text:style-name="P15"/>
      <text:p text:style-name="P15"/>
      <text:p text:style-name="P15"/>
      <text:p text:style-name="P16"><text:span text:style-name="T4">Sala Jean Bazet, 14 de abril de 2011</text:span><text:span text:style-name="T5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4T14:21:15</meta:creation-date>
    <dc:creator>Marcos Medeiros</dc:creator>
    <dc:date>2011-04-14T14:21:34</dc:date>
    <meta:printed-by>Marcos Medeiros</meta:printed-by>
    <meta:print-date>2011-04-14T14:21:30</meta:print-date>
    <meta:editing-cycles>1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2" meta:character-count="550"/>
  </office:meta>
</office:document-meta>
</file>