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 style:text-autospace="none"/>
      <style:text-properties fo:font-weight="bold" style:font-weight-asian="bold"/>
    </style:style>
    <style:style style:name="P16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fo:font-weight="normal" style:font-weight-asian="normal" style:font-weight-complex="normal"/>
    </style:style>
    <style:style style:name="P1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20" style:family="paragraph" style:parent-style-name="Standard">
      <style:paragraph-properties fo:text-align="justify" style:justify-single-word="false" style:text-autospace="none"/>
      <style:text-properties style:use-window-font-color="true" fo:font-weight="normal" style:font-weight-asian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weight-complex="bold"/>
    </style:style>
    <style:style style:name="P2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2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fo:font-style="italic" style:language-asian="zxx" style:country-asian="none" style:font-style-asian="italic"/>
    </style:style>
    <style:style style:name="P24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25" style:family="paragraph" style:parent-style-name="Standard">
      <style:paragraph-properties fo:line-height="150%" fo:text-align="justify" style:justify-single-word="false"/>
    </style:style>
    <style:style style:name="P26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</style:style>
    <style:style style:name="P28" style:family="paragraph" style:parent-style-name="Default">
      <style:paragraph-properties fo:margin-left="0cm" fo:margin-right="0cm" fo:line-height="150%" fo:text-align="justify" style:justify-single-word="false" fo:text-indent="1.249cm" style:auto-text-indent="false"/>
    </style:style>
    <style:style style:name="P2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30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fo:font-weight="normal" style:font-weight-asian="normal" style:font-weight-complex="normal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margin-left="0cm" fo:margin-right="0cm" fo:text-align="justify" style:justify-single-word="false" fo:text-indent="2.54cm" style:auto-text-indent="false" style:text-autospace="none"/>
      <style:text-properties fo:font-size="12pt" fo:font-weight="bold" style:font-name-asian="Arial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text-indent="2.54cm" style:auto-text-indent="false" style:text-autospace="none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2pt" fo:font-weight="bold" style:font-name-asian="Arial" style:font-size-asian="12pt" style:font-weight-asian="bold" style:font-size-complex="12pt" style:font-weight-complex="bold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name-asian="Arial" style:font-size-asian="12pt" style:font-weight-asian="bold" style:font-size-complex="12pt" style:font-weight-complex="bold"/>
    </style:style>
    <style:style style:name="T5" style:family="text">
      <style:text-properties fo:font-size="12pt" fo:font-weight="normal" style:font-name-asian="Arial" style:font-size-asian="12pt" style:font-weight-asian="normal" style:font-size-complex="12pt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use-window-font-color="true" fo:font-weight="bold" style:font-weight-asian="bold" style:font-weight-complex="bold"/>
    </style:style>
    <style:style style:name="T10" style:family="text">
      <style:text-properties style:use-window-font-color="true" fo:font-weight="normal" style:font-weight-asian="normal" style:font-weight-complex="normal"/>
    </style:style>
    <style:style style:name="T11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MARCOS MEDEIROS</text:p>
      <text:p text:style-name="P6"/>
      <text:p text:style-name="P6"/>
      <text:p text:style-name="P6"/>
      <text:p text:style-name="P8">Ao </text:p>
      <text:p text:style-name="P10">Exmo. Sr. Vereador</text:p>
      <text:p text:style-name="P11">SÉRGIO XAVIER</text:p>
      <text:list text:style-name="WW8Num1">
        <text:list-item>
          <text:p text:style-name="P30">D. Presidente da Câmara Municipal de Nova Friburgo</text:p>
        </text:list-item>
      </text:list>
      <text:p text:style-name="P8"/>
      <text:p text:style-name="P8"/>
      <text:p text:style-name="P9">Senhor Presidente,</text:p>
      <text:p text:style-name="P9"/>
      <text:p text:style-name="P9"/>
      <text:p text:style-name="P2"><text:span text:style-name="T1"><text:tab/></text:span><text:span text:style-name="T2">Requeiro na forma regimental, depois de observadas as formalidades legais , <text:s/>seja submetido ao Douto Plenário desta Egrégia Casa Legislativa, a seguinte proposição:</text:span></text:p>
      <text:p text:style-name="P12"/>
      <text:p text:style-name="P12"/>
      <text:p text:style-name="P12">PROJETO DE LEI: </text:p>
      <text:p text:style-name="P12"/>
      <text:p text:style-name="P12"><text:tab/><text:tab/><text:tab/><text:span text:style-name="T3"><text:tab/>“DISPÕE SOBRE A CRIAÇÃO DO PORTAL DO CIDADÃO NOS SITES DOS PODERES EXECUTIVO E LEGISLATIVO DO MUNICÍPIO DE NOVA FRIBURGO, E DÁ OUTRAS PROVIDÊNCIAS.”</text:span></text:p>
      <text:p text:style-name="P12"/>
      <text:p text:style-name="P14"/>
      <text:p text:style-name="P15"/>
      <text:p text:style-name="P2"><text:span text:style-name="T7"><text:tab/>Art. 1º – <text:s/></text:span><text:span text:style-name="T8">A adminsitração Pública Direta ou indireta de qualquer dos Poderes do Município, criará o “Portal do Cidadão”, a ser inserido nos sites de seus repectivos órgãos.</text:span></text:p>
      <text:p text:style-name="P18"/>
      <text:p text:style-name="P2"><text:span text:style-name="T8"><text:tab/></text:span><text:span text:style-name="T7">Art. 2º- <text:s/></text:span><text:span text:style-name="T8">No Portal do Cidadão se farão publicar, além de informações úteis e de interesse dos municípes:</text:span></text:p>
      <text:p text:style-name="P18"/>
      <text:p text:style-name="P2"><text:span text:style-name="T8"><text:tab/></text:span><text:span text:style-name="T7">I-</text:span><text:span text:style-name="T8"> Orçamentos do Município e da Câmara Municipal;</text:span></text:p>
      <text:p text:style-name="P18"/>
      <text:p text:style-name="P2"><text:span text:style-name="T8"><text:tab/></text:span><text:span text:style-name="T7">II- </text:span><text:span text:style-name="T8">Execucção Orçamentária e Financeira do Governo Municipal;</text:span></text:p>
      <text:p text:style-name="P18"/>
      <text:p text:style-name="P2"><text:span text:style-name="T8"><text:tab/></text:span><text:span text:style-name="T7">III- </text:span><text:span text:style-name="T8">Execução Orçamentária e Finaceira da Câmara Municipal;</text:span></text:p>
      <text:p text:style-name="P18"/>
      <text:p text:style-name="P2"><text:span text:style-name="T8"><text:tab/></text:span><text:span text:style-name="T7">IV- </text:span><text:span text:style-name="T8">Relatórios de Gestão de Órgãos e Entidades da Administração Pública;</text:span></text:p>
      <text:p text:style-name="P18"/>
      <text:p text:style-name="P2"><text:span text:style-name="T8"><text:tab/></text:span><text:span text:style-name="T7">V- </text:span><text:span text:style-name="T8">Lista e endereços eletrônicos dos Órgãos que acompanham a correta administração dos </text:span></text:p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recursos públicos;</text:p>
      <text:p text:style-name="P18"/>
      <text:p text:style-name="P2"><text:span text:style-name="T8"><text:tab/></text:span><text:span text:style-name="T7">VI-</text:span><text:span text:style-name="T8"> Lista e composição dos Conselhos Municipais;</text:span></text:p>
      <text:p text:style-name="P18"><text:tab/></text:p>
      <text:p text:style-name="P2"><text:span text:style-name="T8"><text:tab/></text:span><text:span text:style-name="T7">VII-</text:span><text:span text:style-name="T8"> Editais de Compras, Obras e Serviços e demais atos do procedimento licitatório.</text:span></text:p>
      <text:p text:style-name="P18"/>
      <text:p text:style-name="P2"><text:span text:style-name="T8"><text:tab/></text:span><text:span text:style-name="T9">§ 1° -</text:span><text:span text:style-name="T10"> <text:s/>As informações contidas no inciso VI deverão constar, de forma clara e inequívoca, o número do processo, o objeto da licitação e o endereço onde os documentos poderão ser consultados.</text:span></text:p>
      <text:p text:style-name="P20"/>
      <text:p text:style-name="P2"><text:span text:style-name="T10"><text:tab/></text:span><text:span text:style-name="T9">§ 2° -</text:span><text:span text:style-name="T10"> Estas informações deverão ser publicadas pelo prazo não inferior a 05 (cinco) dias úteis.</text:span></text:p>
      <text:p text:style-name="P2"/>
      <text:p text:style-name="P2"><text:span text:style-name="T7"><text:tab/>Art. 3º- <text:s/></text:span><text:span text:style-name="T8">A publicação através do portal do Cidadão não exime os Poderes de se proceder as publicações através das demais modalidades previstas e exigidas em Lei.</text:span></text:p>
      <text:p text:style-name="P18"/>
      <text:p text:style-name="P2"><text:span text:style-name="T8"><text:tab/></text:span><text:span text:style-name="T7">Art. 4º- </text:span><text:span text:style-name="T8">O Poder Executivo expedirá instruções aos órgãos referidos no Art. 1º para concretização das providências necessárias a efetivação das medidas de que trata esta Lei.</text:span></text:p>
      <text:p text:style-name="P18"/>
      <text:p text:style-name="P2"><text:span text:style-name="T8"><text:tab/></text:span><text:span text:style-name="T7">Art. 5º- </text:span><text:span text:style-name="T8">Esta Lei entra em vigor na data de sua publicação.</text:span></text:p>
      <text:p text:style-name="P18"/>
      <text:p text:style-name="P18"><text:tab/></text:p>
      <text:p text:style-name="P18"/>
      <text:p text:style-name="P16"/>
      <text:p text:style-name="P2"/>
      <text:p text:style-name="P2"/>
      <text:p text:style-name="P3">Sala Jean Bazet, 18 de abril de 2011<text:span text:style-name="T11">.</text:span></text:p>
      <text:p text:style-name="P21"/>
      <text:p text:style-name="P3"/>
      <text:p text:style-name="P21"/>
      <text:p text:style-name="P17">MARCOS MEDEIROS</text:p>
      <text:p text:style-name="P22">VEREADOR – PTB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3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4">CÂMARA MUNICIPAL DE NOVA FRIBURGO</text:p>
      <text:p text:style-name="P7">GABINETE DO VEREADOR MARCOS MEDEIROS</text:p>
      <text:p text:style-name="P22"/>
      <text:p text:style-name="P24"/>
      <text:p text:style-name="P13">JUSTIFICATIVA</text:p>
      <text:p text:style-name="P28"/>
      <text:p text:style-name="P35">O presente <text:span text:style-name="T6">PROJETO DE LEI</text:span> que <text:s/><text:span text:style-name="T4">“DISPÕE SOBRE A CRIAÇÃO DO PORTAL DO CIDADÃO NOS SITES DOS PODERES EXECUTIVO E LEGISLATIVO DO MUNICÍPIO DE NOVA FRIBURGO, E DÁ OUTRAS PROVIDÊNCIAS.”, </text:span><text:span text:style-name="T5">objetiva o aprimoramento da transparência dos atos públicos, principalmente oferecer ao cidadão vez e voz.</text:span></text:p>
      <text:p text:style-name="P36"/>
      <text:p text:style-name="P34"/>
      <text:p text:style-name="P34"/>
      <text:p text:style-name="P26"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27"/>
      <text:p text:style-name="P25"/>
      <text:p text:style-name="P1"/>
      <text:p text:style-name="P1"/>
      <text:p text:style-name="P3">Sala Jean Bazet, 18 de abril de 2011<text:span text:style-name="T11">.</text:span></text:p>
      <text:p text:style-name="P3"><text:span text:style-name="T11"/></text:p>
      <text:p text:style-name="P22"/>
      <text:p text:style-name="P22"/>
      <text:p text:style-name="P17">MARCOS MEDEIROS</text:p>
      <text:p text:style-name="P19">VEREADOR – PTB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t" fo:country="BR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4-15T13:44:22</meta:creation-date>
    <dc:creator>Marcos Medeiros</dc:creator>
    <dc:date>2011-04-18T10:11:20</dc:date>
    <meta:printed-by>Marcos Medeiros</meta:printed-by>
    <meta:print-date>2011-04-18T10:11:17</meta:print-date>
    <meta:editing-cycles>2</meta:editing-cycles>
    <meta:editing-duration>PT15M47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40" meta:word-count="420" meta:character-count="2691"/>
  </office:meta>
</office:document-meta>
</file>