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2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0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start" style:justify-single-word="false" style:text-autospace="none"/>
    </style:style>
    <style:style style:name="P46" style:family="paragraph" style:parent-style-name="Standard">
      <style:paragraph-properties fo:text-align="start" style:justify-single-word="false" style:text-autospace="none"/>
    </style:style>
    <style:style style:name="P47" style:family="paragraph" style:parent-style-name="Standard">
      <style:paragraph-properties fo:text-align="start" style:justify-single-word="false" style:text-autospace="none"/>
    </style:style>
    <style:style style:name="P48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5.715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52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style="italic" style:language-asian="zxx" style:country-asian="none" style:font-style-asian="italic"/>
    </style:style>
    <style:style style:name="T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3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" style:family="text">
      <style:text-properties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-asian="Times New Roman1"/>
    </style:style>
    <style:style style:name="T19" style:family="text">
      <style:text-properties style:font-name-complex="Times New Roman1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1.5pt"/>
    </style:style>
    <style:style style:name="T26" style:family="text">
      <style:text-properties style:font-size-asian="11.5pt"/>
    </style:style>
    <style:style style:name="T27" style:family="text">
      <style:text-properties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10">Exmo. Sr. Vereador</text:p>
      <text:p text:style-name="P12">SÉRGIO XAVIER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6"><text:span text:style-name="T3"><text:tab/></text:span><text:span text:style-name="T5">Requeiro na forma regimental, depois de observadas as formalidades legais , <text:s/>seja submetido ao Douto Plenário desta Egrégia Casa Legislativa, a seguinte proposição:</text:span></text:p>
      <text:p text:style-name="P11"/>
      <text:p text:style-name="P16"/>
      <text:p text:style-name="P13">PROJETO DE LEI: </text:p>
      <text:p text:style-name="P13"/>
      <text:p text:style-name="P48"/>
      <text:p text:style-name="P43"><text:span text:style-name="T8"><text:tab/><text:tab/><text:tab/></text:span><text:span text:style-name="T9"><text:tab/></text:span><text:span text:style-name="T7">“INSTITUI A SEMANA DE CONSCIENTIZAÇÃO E DE COMBATE A <text:s/>DOENÇAS MÓRBIDAS MASCULINAS NO ÂMBITO DO MUNICÍPIO DE NOVA FRIBURGO E DÁ OUTRAS PROVIDÊNCIAS.</text:span><text:span text:style-name="T4">”</text:span></text:p>
      <text:p text:style-name="P49"/>
      <text:p text:style-name="P19"/>
      <text:p text:style-name="P17"><text:span text:style-name="T6"><text:tab/>Art. 1º.</text:span> <text:span text:style-name="T20">Fica instituído no Calendário Oficial do Município de Nova Friburgo, a Semana Municipal de Combate e Conscientização as Doenças Mórbidas Masculinas, a ser realizada na semana que antecede o dia 7 de abril - Dia Mundial da Saúde.</text:span></text:p>
      <text:p text:style-name="P44"/>
      <text:p text:style-name="P45"><text:span text:style-name="T6"><text:tab/></text:span><text:span text:style-name="T21">Art.2º.</text:span><text:span text:style-name="T23"> </text:span><text:span text:style-name="T20">O Poder Executivo, nas suas políticas públicas, no âmbito das Secretarias Municipais, garantirão a promoção de: </text:span></text:p>
      <text:p text:style-name="P45"><text:span text:style-name="T12"/></text:p>
      <text:p text:style-name="P27"><text:span text:style-name="T15"><text:tab/></text:span><text:span text:style-name="T16">I- <text:s/></text:span><text:span text:style-name="T15">exames;</text:span></text:p>
      <text:p text:style-name="P45"><text:span text:style-name="T11"/></text:p>
      <text:p text:style-name="P27"><text:span text:style-name="T15"><text:tab/></text:span><text:span text:style-name="T16">II- </text:span><text:span text:style-name="T15">seminários;</text:span></text:p>
      <text:p text:style-name="P27"><text:span text:style-name="T15"/></text:p>
      <text:p text:style-name="P27"><text:span text:style-name="T15"><text:tab/></text:span><text:span text:style-name="T16">III- <text:s/></text:span><text:span text:style-name="T15"><text:s/>palestras;</text:span></text:p>
      <text:p text:style-name="P27"><text:span text:style-name="T15"/></text:p>
      <text:p text:style-name="P27"><text:span text:style-name="T15"><text:tab/></text:span><text:span text:style-name="T16">IV- </text:span><text:span text:style-name="T15">teatro;</text:span></text:p>
      <text:p text:style-name="P27"><text:span text:style-name="T15"/></text:p>
      <text:p text:style-name="P34"><text:soft-page-break/><text:span text:style-name="T15"><text:tab/></text:span></text:p>
      <text:p text:style-name="P34"><text:span text:style-name="T16"/></text:p>
      <text:p text:style-name="P34"><text:span text:style-name="T16"/></text:p>
      <text:p text:style-name="P34"><text:span text:style-name="T16"/></text:p>
      <text:p text:style-name="P34"><text:span text:style-name="T16"/></text:p>
      <text:p text:style-name="P34"><text:span text:style-name="T16"/></text:p>
      <text:p text:style-name="P34"><text:span text:style-name="T16"/></text:p>
      <text:p text:style-name="P34"><text:span text:style-name="T16"><text:tab/></text:span></text:p>
      <text:p text:style-name="P34"><text:span text:style-name="T16"/></text:p>
      <text:p text:style-name="P26"><text:span text:style-name="T16"><text:tab/>V-</text:span><text:span text:style-name="T15"> <text:s/>exposições de painéis alusivos ao combate e conscientização das doenças mórbidas masculinas.</text:span></text:p>
      <text:p text:style-name="P21"/>
      <text:p text:style-name="P21"><text:span text:style-name="T7"/></text:p>
      <text:p text:style-name="P22"/>
      <text:p text:style-name="P15"><text:span text:style-name="T6"><text:tab/>Art. 3º.</text:span> Esta Lei entra em vigor na data de sua publicação.</text:p>
      <text:p text:style-name="P15"/>
      <text:p text:style-name="P15"/>
      <text:p text:style-name="P15"/>
      <text:p text:style-name="P15"/>
      <text:p text:style-name="P15"/>
      <text:p text:style-name="P2">Sala Jean Bazet, 13 de abril de 2011<text:span text:style-name="T17">.</text:span></text:p>
      <text:p text:style-name="P2"><text:span text:style-name="T17"/></text:p>
      <text:p text:style-name="P2"><text:span text:style-name="T17"/></text:p>
      <text:p text:style-name="P23"/>
      <text:p text:style-name="P20">MARCOS MEDEIROS</text:p>
      <text:p text:style-name="P23">VEREADOR – PTB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25"/>
      <text:p text:style-name="P14">JUSTIFICATIVA</text:p>
      <text:p text:style-name="P52"/>
      <text:p text:style-name="P17"><text:tab/>O presente <text:span text:style-name="T6">PROJETO DE LEI</text:span> que <text:span text:style-name="T22">“INSTITUI A SEMANA DE CONSCIENTIZAÇÃO E DE COMBATE A <text:s/>DOENÇAS MÓRBIDAS MASCULINAS NO ÂMBITO DO MUNICÍPIO DE NOVA FRIBURGO E DÁ OUTRAS PROVIDÊNCIAS.</text:span><text:span text:style-name="T24">”, </text:span><text:span text:style-name="T14">tem como objetivo combater e conscientizar os homens, sobre as </text:span><text:span text:style-name="T12">doenças mórbidas existentes e, em face da própria resistência de muitos não fazer o exame, ou terem hábitos que podem afetar a qualidade de vida, acabam se tornando doenças despercebidas e, assim, se agravando.</text:span></text:p>
      <text:p text:style-name="P50"/>
      <text:p text:style-name="P50"/>
      <text:p text:style-name="P50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51"/>
      <text:p text:style-name="P51"/>
      <text:p text:style-name="P51"/>
      <text:p text:style-name="P15"/>
      <text:p text:style-name="P2">Sala Jean Bazet, 13 de abril de 2011<text:span text:style-name="T17">.</text:span></text:p>
      <text:p text:style-name="P23"/>
      <text:p text:style-name="P23"/>
      <text:p text:style-name="P20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3T12:38:51</meta:creation-date>
    <dc:creator>Marcos Medeiros</dc:creator>
    <dc:date>2011-04-13T12:49:24</dc:date>
    <meta:editing-cycles>1</meta:editing-cycles>
    <meta:editing-duration>PT10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309" meta:character-count="1981"/>
  </office:meta>
</office:document-meta>
</file>