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text-align="start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3.731cm" style:auto-text-indent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3.889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.889cm" style:auto-text-indent="false"/>
      <style:text-properties style:font-name="Arial"/>
    </style:style>
    <style:style style:name="P14" style:family="paragraph" style:parent-style-name="Standard">
      <style:paragraph-properties fo:margin-left="5.847cm" fo:margin-right="0cm" fo:text-align="start" style:justify-single-word="false" fo:text-indent="-0.026cm" style:auto-text-indent="false">
        <style:tab-stops/>
      </style:paragraph-properties>
      <style:text-properties style:font-name="Arial"/>
    </style:style>
    <style:style style:name="P15" style:family="paragraph" style:parent-style-name="Standard">
      <style:paragraph-properties fo:margin-left="5.847cm" fo:margin-right="0cm" fo:text-align="justify" style:justify-single-word="false" fo:text-indent="-0.026cm" style:auto-text-indent="false">
        <style:tab-stops/>
      </style:paragraph-properties>
      <style:text-properties style:font-name="Arial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line-through-style="none" style:font-name="Arial" fo:font-size="12pt" style:text-underline-style="none" style:text-blinking="false" style:font-size-asian="12pt" style:font-size-complex="12pt"/>
    </style:style>
    <style:style style:name="T3" style:family="text">
      <style:text-properties style:font-name="Arial"/>
    </style:style>
    <style:style style:name="T4" style:family="text">
      <style:text-properties style:font-name="Arial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>INDICAÇÃO LEGISLATIVA 003/2011</text:p>
      <text:p text:style-name="P2"/>
      <text:p text:style-name="P12"/>
      <text:p text:style-name="P13">Requeiro, após observadas as formalidades regimentais, que seja encaminhado ao Exmo. Sr. Dr. Dermeval Barboza Moreira Neto, DD. Prefeito Municipal de Nova Friburgo, a presente <text:span text:style-name="T1">INDICAÇÃO LEGISLATIVA:</text:span></text:p>
      <text:p text:style-name="P14"/>
      <text:p text:style-name="P15"><text:span text:style-name="T3"><text:tab/></text:span>AUTORIZA O PODER EXECUTIVO A CRIAR O PROGRAMA DE INSTALAÇÃO <text:s/>DE PÁRA- RAIOS <text:s/>OU SISTEMAS DE DETECÇÃO NAS ARÉAS QUE ESPECIFICA E DA OUTRAS PROVIDÊNCIAS.</text:p>
      <text:p text:style-name="P3"/>
      <text:p text:style-name="P4"/>
      <text:p text:style-name="P10"><text:bookmark text:name="art1"/><text:a xlink:type="simple" xlink:href="/legislacao/anotada/8782815/art-1-da-lei-13214-01-sao-paulo"><text:span text:style-name="Strong_20_Emphasis"><text:span text:style-name="T2">Art. 1º</text:span></text:span></text:a><text:span text:style-name="T4"> - Os locais abertos destinados a grande concentração de pessoas, tais como parques, praças públicas, pátios de estacionamento, clubes de campo, áreas para práticas esportivas, cemitérios e similares deverão ser dotados de sistema de proteção contra descargas elétricas atmosféricas e seus reflexos ou de sistema de detecção de proximidade de descargas elétricas atmosféricas, capaz de alertar a população da iminência da ocorrência de raios, em tempo suficiente para a evacuação da área com segurança. </text:span></text:p>
      <text:p text:style-name="P8"><text:bookmark text:name="art1-par1"/>§ 1º - O sistema de proteção de que trata o "caput" deste artigo deverá ser executado de conformidade com as Normas Técnicas Oficiais da Associação Brasileira de Normas Técnicas.</text:p>
      <text:p text:style-name="P8"><text:bookmark text:name="art1-par2"/>§ 2º - Nas áreas abertas deverão ser construídos abrigos protegidos, devidamente sinalizados. </text:p>
      <text:p text:style-name="P10"><text:bookmark text:name="art2"/><text:a xlink:type="simple" xlink:href="/legislacao/anotada/8782757/art-2-da-lei-13214-01-sao-paulo"><text:span text:style-name="Strong_20_Emphasis"><text:span text:style-name="T2">Art. 2º</text:span></text:span></text:a><text:span text:style-name="T4"> - O responsável pelo local deverá divulgar instruções sobre os procedimentos a serem adotados em caso de alerta e manter, em arquivo próprio, a documentação referente à instalação e manutenção do sistema de proteção contra descargas elétricas atmosféricas. </text:span></text:p>
      <text:p text:style-name="P8"><text:bookmark text:name="art2-par1"/>Parágrafo Único - A periodicidade da manutenção do sistema, de que trata o "caput" deste artigo, deverá ser de, no máximo 01 (um) ano, em se tratando de inspeção visual e de, no máximo 03 (três) anos, quando se referir à inspeção completa do sistema. </text:p>
      <text:p text:style-name="P10"><text:bookmark text:name="art3"/><text:a xlink:type="simple" xlink:href="/legislacao/anotada/8782724/art-3-da-lei-13214-01-sao-paulo"><text:span text:style-name="Strong_20_Emphasis"><text:span text:style-name="T2">Art. 3º</text:span></text:span></text:a><text:span text:style-name="T4"> - O prazo para a adaptação às disposições desta lei será de 1 (um) ano a partir da data de sua regulamentação. </text:span></text:p>
      <text:p text:style-name="P10"><text:bookmark text:name="art4"/><text:a xlink:type="simple" xlink:href="/legislacao/anotada/8782707/art-4-da-lei-13214-01-sao-paulo"><text:span text:style-name="Strong_20_Emphasis"><text:span text:style-name="T2">Art. 4º</text:span></text:span></text:a><text:span text:style-name="T4"> - O descumprimento ao disposto nesta lei implicará ao autor multa no valor de R$ </text:span></text:p>
      <text:p text:style-name="P10"><text:soft-page-break/><text:span text:style-name="T4"/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0"><text:span text:style-name="T4">2.000,00 (dois mil reais), dobrada na permanência da infração. </text:span></text:p>
      <text:p text:style-name="P8"><text:bookmark text:name="art4-par1"/>Parágrafo Único - O valor da multa de que trata este artigo será atualizado, anualmente, pela variação do Índice de Preços ao Consumidor Amplo - IPCA, apurado pelo Instituto Brasileiro de Geografia e Estatística - IBGE, acumulada no exercício anterior, sendo que, no caso de extinção desse índice, será adotado outro índice criado por legislação federal e que reflita a perda do poder aquisitivo da moeda. </text:p>
      <text:p text:style-name="P10"><text:bookmark text:name="art5"/><text:a xlink:type="simple" xlink:href="/legislacao/anotada/8782674/art-5-da-lei-13214-01-sao-paulo"><text:span text:style-name="Strong_20_Emphasis"><text:span text:style-name="T2">Art. 5º</text:span></text:span></text:a><text:span text:style-name="T4"> - As despesas decorrentes da execução desta lei correrão por conta de dotações orçamentárias próprias, suplementadas se necessário. </text:span></text:p>
      <text:p text:style-name="P10"><text:bookmark text:name="art6"/><text:a xlink:type="simple" xlink:href="/legislacao/anotada/8782665/art-6-da-lei-13214-01-sao-paulo"><text:span text:style-name="Strong_20_Emphasis"><text:span text:style-name="T2">Art. 6º</text:span></text:span></text:a><text:span text:style-name="T4"> - O Executivo regulamentará esta lei em prazo de 60 (sessenta) dias a contar da data de sua publicação. </text:span></text:p>
      <text:p text:style-name="P10"><text:bookmark text:name="art7"/><text:a xlink:type="simple" xlink:href="/legislacao/anotada/8782654/art-7-da-lei-13214-01-sao-paulo"><text:span text:style-name="Strong_20_Emphasis"><text:span text:style-name="T2">Art. 7º</text:span></text:span></text:a><text:span text:style-name="T4"> - Esta lei entrará em vigor na data de sua publicação, revogadas as disposições em contrário.</text:span></text:p>
      <text:p text:style-name="P8"/>
      <text:p text:style-name="P9"/>
      <text:p text:style-name="P8"/>
      <text:p text:style-name="P4">Sala Dr Jean Bazet</text:p>
      <text:p text:style-name="P4"/>
      <text:p text:style-name="P4">Nova Friburgo, 31 de Março <text:s/>de 2011.</text:p>
      <text:p text:style-name="P4"/>
      <text:p text:style-name="P4"/>
      <text:p text:style-name="P4">_________________________</text:p>
      <text:p text:style-name="P7">REINALDO RODRIGUES </text:p>
      <text:p text:style-name="P7">VEREADOR- PPS</text:p>
      <text:p text:style-name="P4"/>
      <text:p text:style-name="P4"/>
      <text:p text:style-name="P4"/>
      <text:p text:style-name="P6"><text:tab/></text:p>
      <text:p text:style-name="P5"><text:span text:style-name="T1">JUSTIFICATIVA:</text:span> <text:s/><text:tab/>O referido projeto de Indicação Legislativa tem por escopo a melhoria da segurança e qualidade de vida da comunidade friburguense, afinal nosso país, é , campeão em descargas atmosféricas e necessita a total proteção contra tais descargas seguindo as normas técnicas vigentes.</text:p>
      <text:p text:style-name="P11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3-31T09:56:19</meta:creation-date>
    <dc:date>2011-04-06T11:11:42</dc:date>
    <meta:print-date>2011-04-06T11:10:33</meta:print-date>
    <meta:editing-cycles>3</meta:editing-cycles>
    <meta:editing-duration>PT28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2" meta:word-count="493" meta:character-count="3202"/>
  </office:meta>
</office:document-meta>
</file>