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5"/>
      <text:p text:style-name="P5">Sr. Presidente,</text:p>
      <text:list xml:id="list29489921" text:style-name="L1">
        <text:list-header>
          <text:p text:style-name="P10"/>
        </text:list-header>
      </text:list>
      <text:p text:style-name="P4"><text:span text:style-name="T6">Sirvo-me do presente para solicitar a</text:span> Secretaria<text:span text:style-name="T6"> Municipal de Saúde de Nova Friburgo informações sobre:</text:span></text:p>
      <text:p text:style-name="P9"/>
      <text:list xml:id="list29482952" text:style-name="L2">
        <text:list-item>
          <text:p text:style-name="P11">Qual o total de compras efetuadas em medicamentos no período de emergência iniciado em 12/01/2011? </text:p>
        </text:list-item>
        <text:list-item>
          <text:p text:style-name="P11">Quem elaborou a relação de medicamentos a serem comprados ? </text:p>
        </text:list-item>
        <text:list-item>
          <text:p text:style-name="P11">Quem determinou a quantidade necessária para ser comprada para cada medicamento? </text:p>
        </text:list-item>
        <text:list-item>
          <text:p text:style-name="P11">Solicito cópia das notas fiscais 1881 e 1882 da empresa “ TELEMEDIC DISTRIBUIDORA DE MEDICAMENTOS LTDA.”. </text:p>
        </text:list-item>
        <text:list-item>
          <text:p text:style-name="P11">Solicito cópia da coleta pública de preços que originou as compras.</text:p>
        </text:list-item>
        <text:list-item>
          <text:p text:style-name="P11">Solicito cópia das notas fiscais da <text:s/>entregas seguintes a do item 4 desde pedido de informação.</text:p>
        </text:list-item>
        <text:list-item>
          <text:p text:style-name="P11">Porque os medicamentos estão guardados no prédio da “ OI-TELEMAR “ 3º andar, quando deveriam estar no almoxarifado central da Secretaria de Saúde Situado no pátio interno da Prefeitura Municipal de Nova Friburgo?</text:p>
        </text:list-item>
        <text:list-item>
          <text:p text:style-name="P11">Qual o motivo da exoneração do Sr. Ronaldo Vanzilotta da chefia do almoxarifado central? <text:s/></text:p>
        </text:list-item>
        <text:list-item>
          <text:p text:style-name="P11">Qual a forma de pagamento de todos os fornecimentos? </text:p>
        </text:list-item>
      </text:list>
      <text:p text:style-name="P9"/>
      <text:p text:style-name="P9"/>
      <text:list xml:id="list29479976" text:style-name="L4">
        <text:list-header>
          <text:p text:style-name="P13">Nova Friburgo, 04 de Abril <text:s/>de 2011</text:p>
          <text:p text:style-name="P13"/>
          <text:p text:style-name="P13"><text:s/>Edson Flávio Coelho</text:p>
          <text:p text:style-name="P14">Vereador</text:p>
        </text:list-header>
      </text:list>
      <text:p text:style-name="P6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4-04T09:50:30.29</meta:print-date>
    <meta:editing-duration>PT578H46M57S</meta:editing-duration>
    <dc:date>2011-04-04T10:03:39.23</dc:date>
    <meta:generator>BrOffice.org/3.2$Win32 OpenOffice.org_project/320m18$Build-9502</meta:generator>
    <meta:editing-cycles>201</meta:editing-cycles>
    <meta:document-statistic meta:table-count="0" meta:image-count="1" meta:object-count="0" meta:page-count="1" meta:paragraph-count="20" meta:word-count="188" meta:character-count="1287"/>
  </office:meta>
</office:document-meta>
</file>