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</text:span><text:span text:style-name="T2">058/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/>
      <text:p text:style-name="P13"><text:s text:c="4"/></text:p>
      <text:p text:style-name="P13"/>
      <text:p text:style-name="P2">“NIVELAMENTO DA PONTE DA RUA JARDEL HOTTZ BAIRRO VALE DOS PINHEIROS ” </text:p>
      <text:p text:style-name="P3"/>
      <text:p text:style-name="P3"/>
      <text:p text:style-name="P4"/>
      <text:p text:style-name="P5"><text:s/></text:p>
      <text:p text:style-name="P15">Sala Dr. Jean Bazet,</text:p>
      <text:p text:style-name="P15">Em <text:s/>11 de <text:s/>Abril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4-11T10:33:41</meta:creation-date>
    <dc:date>2011-04-11T10:41:49</dc:date>
    <meta:print-date>2011-04-11T10:40:05</meta:print-date>
    <meta:editing-cycles>2</meta:editing-cycles>
    <meta:editing-duration>PT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4" meta:character-count="488"/>
  </office:meta>
</office:document-meta>
</file>