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language="zxx" fo:country="none" fo:font-weight="normal" style:font-name-asian="Arial" style:font-size-asian="10pt" style:language-asian="zxx" style:country-asian="none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3">GABINETE DO VEREADOR MARCOS MEDEIROS</text:p>
      <text:p text:style-name="P5"/>
      <text:p text:style-name="P5"/>
      <text:p text:style-name="P5"/>
      <text:p text:style-name="P8">Ao </text:p>
      <text:p text:style-name="P12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4">INDICAÇÃO: </text:p>
      <text:p text:style-name="P13"/>
      <text:p text:style-name="P18"/>
      <text:p text:style-name="P18"/>
      <text:p text:style-name="P18"/>
      <text:p text:style-name="P11"><text:tab/>Colocação de tampas nos bueiros localizados no bairro Catarcione.</text:p>
      <text:p text:style-name="P15"/>
      <text:p text:style-name="P15"/>
      <text:p text:style-name="P15"/>
      <text:p text:style-name="P16"/>
      <text:p text:style-name="P17"><text:span text:style-name="T2">Sala Jean Bazet, 08 de abril de 2011</text:span><text:span text:style-name="T3">.</text:span></text:p>
      <text:p text:style-name="P6"/>
      <text:p text:style-name="P7"/>
      <text:p text:style-name="P7"/>
      <text:p text:style-name="P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8T16:50:16</meta:creation-date>
    <dc:creator>Marcos Medeiros</dc:creator>
    <dc:date>2011-04-08T16:58:44</dc:date>
    <meta:editing-cycles>1</meta:editing-cycles>
    <meta:editing-duration>PT8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80"/>
  </office:meta>
</office:document-meta>
</file>