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5.398cm" fo:margin-right="0cm" fo:margin-top="0.494cm" fo:margin-bottom="0.494cm" fo:text-align="justify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top="0.494cm" fo:margin-bottom="0.494cm" fo:text-align="justify" style:justify-single-word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1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P22" style:family="paragraph" style:parent-style-name="Standard">
      <style:paragraph-properties fo:margin-top="0.494cm" fo:margin-bottom="0.494cm"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weight-complex="bold"/>
    </style:style>
    <style:style style:name="P24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.175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.175cm" style:auto-text-indent="false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6"/>
      <text:p text:style-name="P6"/>
      <text:p text:style-name="P15"/>
      <text:p text:style-name="P7"/>
      <text:p text:style-name="P7">Exmo. Senhor</text:p>
      <text:p text:style-name="P7">Presidente da Câmara Municipal de Nova Friburgo</text:p>
      <text:p text:style-name="P7">Vereador SÉRGIO XAVIER</text:p>
      <text:p text:style-name="P7"/>
      <text:p text:style-name="P7"/>
      <text:p text:style-name="P11"><text:span text:style-name="T1"><text:s text:c="37"/>Requeiro na forma regimental, depois de observadas as formalidades, que seja incluído na pauta de nossos trabalhos o presente </text:span><text:span text:style-name="T3">PROJETO DE LEI</text:span><text:span text:style-name="T1">:</text:span></text:p>
      <text:p text:style-name="P8"/>
      <text:p text:style-name="P16">“INSTITUI O PROGRAMA DE PREVENÇÃO DE ENTEROPARASITOSES NAS ESCOLAS DE ENSINO FUNDAMENTAL DE NOVA FRIBURGO E DÁ OUTRAS PROVIDÊNCIAS.”</text:p>
      <text:p text:style-name="P17"><text:span text:style-name="T2"><text:tab/>Art. 1º – </text:span><text:span text:style-name="T4">Fica instituído o Programa de Prevenção de Enteroparasitoses nas Escolas Municipais de Ensino Fundamental de Nova Friburgo, tendo como propósito a promoção da saúde por meio da sensibilização da população infantil acerca da importância de medidas preventivas, disponibilizando conhecimentos sobre os tipos de parasitoses, formas de contágio, sintomas e agravos que podem causar á saúde.</text:span></text:p>
      <text:p text:style-name="P17"><text:span text:style-name="T4"><text:tab/></text:span><text:span text:style-name="T3">Art. 2º- </text:span><text:span text:style-name="T4"><text:s/>Caberá á Secretaria Municipal de Saúde e á Secretaria Municipal de Educação organizar e planejar as atividades e definir os meios instrucionais que deverão ser utilizados para a impelmentação do referido Programa.</text:span></text:p>
      <text:p text:style-name="P17"><text:span text:style-name="T2"><text:tab/>Art. 3º –</text:span><text:span text:style-name="T4"> Este Programa será articulado paralelamente a outras ações de educação sanitária, se já estiverem sendo desenvolvidas nas escolas da Rede Municipal de Ensino, cabendo aos responsáveis pela sua implementação definir a melhor forma de integração e coordenação das atividades a serem desenvolvidas, no intuito de garantir a sinergia necessária dos profissionais e recursos envolvidos.</text:span></text:p>
      <text:p text:style-name="P22"><text:soft-page-break/></text:p>
      <text:p text:style-name="P17"><text:span text:style-name="T4"><text:tab/></text:span><text:span text:style-name="T3">Art. 4º </text:span><text:span text:style-name="T4">– <text:s/>O Poder Executivo regulamentará o disposto nesta Lei no prazo de (90) noventa dias, a contar da data de sua publicação.</text:span></text:p>
      <text:p text:style-name="P17"><text:span text:style-name="T4"><text:tab/></text:span><text:span text:style-name="T3">Art. 5º- </text:span><text:span text:style-name="T4">Esta Lei <text:s/>entra em vigor na data da sua publicação.</text:span></text:p>
      <text:p text:style-name="P22"/>
      <text:p text:style-name="P12">Sala Jean Bazet, <text:s/>08 de abril de 2011<text:span text:style-name="T1">.</text:span></text:p>
      <text:p text:style-name="P12"><text:span text:style-name="T1"/></text:p>
      <text:p text:style-name="P9"/>
      <text:p text:style-name="P9"/>
      <text:p text:style-name="P1">MARCOS MEDEIROS</text:p>
      <text:p text:style-name="P10">VEREADOR – PTB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4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10"/>
      <text:p text:style-name="P3"/>
      <text:p text:style-name="P13">JUSTIFICATIVA</text:p>
      <text:p text:style-name="P21"/>
      <text:p text:style-name="P18">O presente <text:span text:style-name="T2">PROJETO DE LEI </text:span>que <text:span text:style-name="T2">“INSTITUI O PROGRAMA DE PREVENÇÃO DE ENTEROPARASITOSES NAS ESCOLAS DE ENSINO FUNDAMENTAL DE NOVA FRIBURGO E DÁ OUTRAS PROVIDÊNCIAS.”, </text:span><text:span text:style-name="T4">objetiva a promoção da saúde por meio da sensibilização da população infantil acerca da importância de medidas preventivas, disponibilizando conhecimentos sobre os tipos de parasitoses, formas de contágio, sintomas e agravos que podem causar á saúde.</text:span></text:p>
      <text:p text:style-name="P26"/>
      <text:p text:style-name="P18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9"/>
      <text:p text:style-name="P19"/>
      <text:p text:style-name="P20"/>
      <text:p text:style-name="P19"/>
      <text:p text:style-name="P14"/>
      <text:p text:style-name="P12">Sala Jean Bazet, 08 de abril de 2011<text:span text:style-name="T1">.</text:span></text:p>
      <text:p text:style-name="P12"/>
      <text:p text:style-name="P10"/>
      <text:p text:style-name="P10"/>
      <text:p text:style-name="P1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8T12:13:22</meta:creation-date>
    <dc:creator>Marcos Medeiros</dc:creator>
    <dc:date>2011-04-08T15:13:52</dc:date>
    <meta:printed-by>Marcos Medeiros</meta:printed-by>
    <meta:print-date>2011-04-08T15:13:45</meta:print-date>
    <meta:editing-cycles>2</meta:editing-cycles>
    <meta:editing-duration>PT2M4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5" meta:word-count="378" meta:character-count="2526"/>
  </office:meta>
</office:document-meta>
</file>