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4" style:family="text">
      <style:text-properties fo:font-size="14pt" style:font-name-asian="Arial" style:font-size-asian="14pt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Arial" style:font-size-asian="14pt" style:font-weight-asian="bold" style:font-size-complex="14pt" style:font-weight-complex="bold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4">CÂMARA MUNICIPAL DE NOVA FRIBURGO</text:p>
      <text:p text:style-name="P5">GABINETE DO VEREADOR MARCOS MEDEIROS</text:p>
      <text:p text:style-name="P5"/>
      <text:p text:style-name="P8">Ao </text:p>
      <text:p text:style-name="P9">EXCELENTÍSSIMO VEREADOR</text:p>
      <text:p text:style-name="P8">Senhor Presidente, Sérgio Xavier</text:p>
      <text:p text:style-name="P8"/>
      <text:p text:style-name="P10"><text:tab/>Requeiro na forma regimental, depois de observadas as formalidades que, seja submetido ao Douto Plenário desta Casa, o seguinte:</text:p>
      <text:p text:style-name="P10"/>
      <text:p text:style-name="P10"/>
      <text:p text:style-name="P3"><text:span text:style-name="T3">VOTO DE PESAR</text:span></text:p>
      <text:p text:style-name="P11"/>
      <text:p text:style-name="P13"><text:span text:style-name="T3"><text:tab/></text:span><text:span text:style-name="T4">Com o Prefeito da Cidade do Rio de Janeiro, </text:span><text:span text:style-name="T5">EDUARDO PAES,</text:span><text:span text:style-name="T4"> com a </text:span><text:span text:style-name="T5">DIREÇÃO DA ESCOLA MUNICIPAL TASSO DA SILVEIRA</text:span><text:span text:style-name="T4"> e com os </text:span><text:span text:style-name="T5">PAIS DAS VÍTIMAS</text:span><text:span text:style-name="T4"> da chacina ocasionada por WELLINGTON MENEZES DE OLIVEIRA, que culminou, na morte de alunos, deixando ainda dezenas de feridos. Fato este que ocasionou comoção nacional, devido a violência, na manhã desta quinta-feira, dia 7.</text:span></text:p>
      <text:p text:style-name="P14"/>
      <text:p text:style-name="P12"/>
      <text:p text:style-name="P2"><text:span text:style-name="T6">Sala Jean Bazet, 07 de abril de 2011</text:span><text:span text:style-name="T7">.</text:span></text:p>
      <text:p text:style-name="P7"/>
      <text:p text:style-name="P7"/>
      <text:p text:style-name="P7"/>
      <text:p text:style-name="P7">MARCOS MEDEIROS</text:p>
      <text:p text:style-name="P6">VEREADOR – PTB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7T12:57:44</meta:creation-date>
    <dc:creator>Marcos Medeiros</dc:creator>
    <dc:date>2011-04-07T12:58:19</dc: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12" meta:character-count="698"/>
  </office:meta>
</office:document-meta>
</file>