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</text:span><text:span text:style-name="T2">052/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/>
      <text:p text:style-name="P13"/>
      <text:p text:style-name="P13"/>
      <text:p text:style-name="P13"><text:s text:c="4"/></text:p>
      <text:p text:style-name="P2">“REPARO NO CALÇAMENTO <text:s/>DA RUA JORGE DE SOUZA MAIA - <text:s/>” </text:p>
      <text:p text:style-name="P3"/>
      <text:p text:style-name="P3"/>
      <text:p text:style-name="P3">JUSTIFICATIVA: <text:span text:style-name="T6">O pleito em tela e de grande importância pois a rua encontra-se com afundamento nos quatro cantos da ponte prejudicando assim motoristas e pedestres.</text:span></text:p>
      <text:p text:style-name="P4"/>
      <text:p text:style-name="P4">Em razão do exposto, solicitamos o máximo de atenção e empenho na presente indicação.</text:p>
      <text:p text:style-name="P4"/>
      <text:p text:style-name="P5"><text:s/></text:p>
      <text:p text:style-name="P15">Sala Dr. Jean Bazet,</text:p>
      <text:p text:style-name="P15">Em <text:s/>05 de <text:s/>Abril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4-05T10:07:25</meta:creation-date>
    <dc:date>2011-04-05T10:20:09</dc:date>
    <meta:print-date>2011-04-05T10:19:04</meta:print-date>
    <meta:editing-cycles>1</meta:editing-cycles>
    <meta:editing-duration>PT12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2" meta:character-count="723"/>
  </office:meta>
</office:document-meta>
</file>