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letter-kerning="true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8"/>
      <text:p text:style-name="P8"><text:s text:c="3"/></text:p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Rua Duque de Caxias, Centro. </text:span></text:p>
      <text:p text:style-name="P10"/>
      <text:p text:style-name="P10"/>
      <text:p text:style-name="P10"/>
      <text:p text:style-name="P10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4:17:06</meta:creation-date>
    <dc:creator>Marcos Medeiros</dc:creator>
    <dc:date>2011-04-05T14:17:46</dc:date>
    <meta:printed-by>Marcos Medeiros</meta:printed-by>
    <meta:print-date>2011-04-05T14:17:42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488"/>
  </office:meta>
</office:document-meta>
</file>