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-asian="Arial" style:font-weight-complex="bold"/>
    </style:style>
    <style:style style:name="P9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.635cm" fo:margin-right="0cm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letter-kerning="true" style:font-name-asian="Arial" style:font-weight-complex="bold"/>
    </style:style>
    <style:style style:name="T3" style:family="text">
      <style:text-properties fo:font-weight="bold" style:letter-kerning="true" style:font-name-asian="Arial" style:font-weight-asian="bold" style:font-weight-complex="bold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9">EXCELENTÍSSIMO VEREADOR</text:p>
      <text:p text:style-name="P7">Senhor Presidente, Sérgio Xavier</text:p>
      <text:p text:style-name="P7"/>
      <text:p text:style-name="P7"/>
      <text:p text:style-name="P7"/>
      <text:p text:style-name="P10"><text:tab/>Requeiro na forma regimental, depois de observadas as formalidades que, seja submetido ao Douto Plenário desta Casa, a seguinte:</text:p>
      <text:p text:style-name="P10"/>
      <text:p text:style-name="P10"/>
      <text:p text:style-name="P10"/>
      <text:p text:style-name="P9">INDICAÇÃO</text:p>
      <text:p text:style-name="P9"/>
      <text:p text:style-name="P9"/>
      <text:p text:style-name="P9"><text:s text:c="3"/></text:p>
      <text:p text:style-name="P11"><text:span text:style-name="T2"><text:tab/></text:span><text:span text:style-name="T3"> Intensificação d</text:span><text:span text:style-name="T4">o trabalho de combate ao mosquito transmissor da dengue, com o uso dos carros fumacê</text:span><text:span text:style-name="T3"> na Rua Rosa Ramos Bussinger, Mury</text:span></text:p>
      <text:p text:style-name="P8"/>
      <text:p text:style-name="P8"/>
      <text:p text:style-name="P8"/>
      <text:p text:style-name="P12"/>
      <text:p text:style-name="P12"/>
      <text:p text:style-name="P6"><text:span text:style-name="T5">Sala Jean Bazet, 05 de abril de 2011</text:span><text:span text:style-name="T6">.</text:span></text:p>
      <text:p text:style-name="P4"/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5T13:48:20</meta:creation-date>
    <dc:creator>Marcos Medeiros</dc:creator>
    <dc:date>2011-04-05T13:49:00</dc:date>
    <meta:printed-by>Marcos Medeiros</meta:printed-by>
    <meta:print-date>2011-04-05T13:48:54</meta:print-date>
    <meta:editing-cycles>1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1" meta:character-count="472"/>
  </office:meta>
</office:document-meta>
</file>